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2cm" fo:margin-left="0.011cm" fo:margin-right="0.028cm" table:align="margins" style:writing-mode="lr-tb"/>
    </style:style>
    <style:style style:name="Tabela1.A" style:family="table-column">
      <style:table-column-properties style:column-width="0.741cm" style:rel-column-width="2862*"/>
    </style:style>
    <style:style style:name="Tabela1.B" style:family="table-column">
      <style:table-column-properties style:column-width="6.112cm" style:rel-column-width="23614*"/>
    </style:style>
    <style:style style:name="Tabela1.C" style:family="table-column">
      <style:table-column-properties style:column-width="0.919cm" style:rel-column-width="3550*"/>
    </style:style>
    <style:style style:name="Tabela1.E" style:family="table-column">
      <style:table-column-properties style:column-width="0.57cm" style:rel-column-width="2201*"/>
    </style:style>
    <style:style style:name="Tabela1.F" style:family="table-column">
      <style:table-column-properties style:column-width="0.349cm" style:rel-column-width="1349*"/>
    </style:style>
    <style:style style:name="Tabela1.I" style:family="table-column">
      <style:table-column-properties style:column-width="0.776cm" style:rel-column-width="2998*"/>
    </style:style>
    <style:style style:name="Tabela1.J" style:family="table-column">
      <style:table-column-properties style:column-width="0.143cm" style:rel-column-width="552*"/>
    </style:style>
    <style:style style:name="Tabela1.O" style:family="table-column">
      <style:table-column-properties style:column-width="0.921cm" style:rel-column-width="3559*"/>
    </style:style>
    <style:style style:name="Tabela1.1" style:family="table-row">
      <style:table-row-properties style:min-row-height="0.582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3" style:family="table-row">
      <style:table-row-properties style:min-row-height="1.138cm" style:keep-together="true" fo:keep-together="auto"/>
    </style:style>
    <style:style style:name="Tabela1.C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6" style:family="table-row">
      <style:table-row-properties style:min-row-height="0.568cm" style:keep-together="true" fo:keep-together="auto"/>
    </style:style>
    <style:style style:name="Tabela1.7" style:family="table-row">
      <style:table-row-properties style:min-row-height="0.556cm" style:keep-together="true" fo:keep-together="auto"/>
    </style:style>
    <style:style style:name="Tabela1.9" style:family="table-row">
      <style:table-row-properties style:min-row-height="0.529cm" style:keep-together="true" fo:keep-together="auto"/>
    </style:style>
    <style:style style:name="Tabela1.10" style:family="table-row">
      <style:table-row-properties style:min-row-height="0.503cm" style:keep-together="true" fo:keep-together="auto"/>
    </style:style>
    <style:style style:name="Tabela1.11" style:family="table-row">
      <style:table-row-properties style:min-row-height="0.661cm" style:keep-together="true" fo:keep-together="auto"/>
    </style:style>
    <style:style style:name="Tabela1.12" style:family="table-row">
      <style:table-row-properties style:min-row-height="0.471cm" style:keep-together="true" fo:keep-together="auto"/>
    </style:style>
    <style:style style:name="Tabela1.13" style:family="table-row">
      <style:table-row-properties style:min-row-height="0.631cm" style:keep-together="true" fo:keep-together="auto"/>
    </style:style>
    <style:style style:name="Tabela3" style:family="table">
      <style:table-properties style:width="16.96cm" fo:margin-left="-0.016cm" fo:margin-right="0.056cm" table:align="margins" style:writing-mode="lr-tb"/>
    </style:style>
    <style:style style:name="Tabela3.A" style:family="table-column">
      <style:table-column-properties style:column-width="0.82cm" style:rel-column-width="3169*"/>
    </style:style>
    <style:style style:name="Tabela3.B" style:family="table-column">
      <style:table-column-properties style:column-width="2.937cm" style:rel-column-width="11348*"/>
    </style:style>
    <style:style style:name="Tabela3.C" style:family="table-column">
      <style:table-column-properties style:column-width="11.113cm" style:rel-column-width="42940*"/>
    </style:style>
    <style:style style:name="Tabela3.D" style:family="table-column">
      <style:table-column-properties style:column-width="1.085cm" style:rel-column-width="4191*"/>
    </style:style>
    <style:style style:name="Tabela3.E" style:family="table-column">
      <style:table-column-properties style:column-width="1.005cm" style:rel-column-width="3887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4" style:family="table-row">
      <style:table-row-properties style:min-row-height="2.625cm" style:keep-together="true" fo:keep-together="auto"/>
    </style:style>
    <style:style style:name="Tabela3.C4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7" style:family="table-row">
      <style:table-row-properties style:min-row-height="0.487cm" style:keep-together="true" fo:keep-together="auto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0.979cm"/>
    </style:style>
    <style:style style:name="Tabela2.B" style:family="table-column">
      <style:table-column-properties style:column-width="12.224cm"/>
    </style:style>
    <style:style style:name="Tabela2.C" style:family="table-column">
      <style:table-column-properties style:column-width="2.117cm"/>
    </style:style>
    <style:style style:name="Tabela2.D" style:family="table-column">
      <style:table-column-properties style:column-width="1.693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5.884cm" table:align="left" style:writing-mode="lr-tb"/>
    </style:style>
    <style:style style:name="Tabela4.A" style:family="table-column">
      <style:table-column-properties style:column-width="12.158cm"/>
    </style:style>
    <style:style style:name="Tabela4.B" style:family="table-column">
      <style:table-column-properties style:column-width="3.725cm"/>
    </style:style>
    <style:style style:name="Tabela4.1" style:family="table-row">
      <style:table-row-properties style:row-height="1.118cm" style:keep-together="true" fo:keep-together="auto"/>
    </style:style>
    <style:style style:name="Tabela4.A1" style:family="table-cell">
      <style:table-cell-properties fo:background-color="#ffffff" fo:padding-left="0.071cm" fo:padding-right="0.071cm" fo:padding-top="0cm" fo:padding-bottom="0cm" fo:border-left="0.002cm solid #000000" fo:border-right="0.018cm solid #000000" fo:border-top="0.002cm solid #000000" fo:border-bottom="0.002cm solid #000000">
        <style:background-image/>
      </style:table-cell-properties>
    </style:style>
    <style:style style:name="Tabela4.2" style:family="table-row">
      <style:table-row-properties style:row-height="0.575cm" style:keep-together="true" fo:keep-together="auto"/>
    </style:style>
    <style:style style:name="Tabela4.3" style:family="table-row">
      <style:table-row-properties style:row-height="1.134cm" style:keep-together="true" fo:keep-together="auto"/>
    </style:style>
    <style:style style:name="P1" style:family="paragraph" style:parent-style-name="Standard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8pt" fo:language="pl" fo:country="PL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CE" fo:font-size="9.5pt" fo:letter-spacing="0.002cm" fo:language="pl" fo:country="PL" fo:font-weight="bold" style:font-name-asian="Arial CE" style:font-size-asian="9.5pt" style:font-weight-asian="bold" style:font-name-complex="Arial CE" style:font-size-complex="9.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8pt" fo:letter-spacing="normal" fo:language="pl" fo:country="PL" fo:font-weight="normal" style:font-name-asian="Arial CE" style:font-size-asian="8pt" style:font-weight-asian="normal" style:font-name-complex="Arial CE" style:font-size-complex="8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9pt" fo:letter-spacing="normal" fo:language="pl" fo:country="PL" fo:font-weight="normal" style:font-name-asian="Arial CE" style:font-size-asian="9pt" style:font-weight-asian="normal" style:font-name-complex="Arial CE" style:font-size-complex="9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 CE" fo:font-size="9.5pt" fo:letter-spacing="normal" fo:language="pl" fo:country="PL" fo:font-weight="normal" style:font-name-asian="Arial CE" style:font-size-asian="9.5pt" style:font-weight-asian="normal" style:font-name-complex="Arial CE" style:font-size-complex="9.5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0pt" fo:language="pl" fo:country="PL" style:font-size-asian="8.75pt" style:font-size-complex="10pt"/>
    </style:style>
    <style:style style:name="P8" style:family="paragraph" style:parent-style-name="Standard">
      <style:paragraph-properties fo:line-height="100%" fo:text-align="center" style:justify-single-word="false"/>
      <style:text-properties fo:color="#0000ff" style:font-name="Arial" fo:font-size="10pt" fo:letter-spacing="-0.009cm" fo:language="en" fo:country="US" style:text-underline-style="solid" style:text-underline-width="auto" style:text-underline-color="font-color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1" fo:font-size="7pt" fo:letter-spacing="-0.005cm" fo:language="pl" fo:country="PL" fo:font-style="italic" fo:font-weight="normal" style:font-name-asian="Times New Roman1" style:font-size-asian="7pt" style:font-style-asian="italic" style:font-weight-asian="normal" style:font-name-complex="Arial1" style:font-size-complex="7pt" style:font-style-complex="italic" style:font-weight-complex="normal" style:text-scale="100%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1" fo:font-size="7pt" fo:letter-spacing="-0.005cm" fo:language="pl" fo:country="PL" fo:font-style="normal" fo:font-weight="normal" style:font-name-asian="Times New Roman1" style:font-size-asian="7pt" style:font-style-asian="normal" style:font-weight-asian="normal" style:font-name-complex="Arial1" style:font-size-complex="7pt" style:font-style-complex="normal" style:font-weight-complex="normal" style:text-scale="100%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1" fo:font-size="9pt" fo:letter-spacing="normal" fo:language="en" fo:country="US" fo:font-style="normal" fo:font-weight="bold" style:font-name-asian="Arial1" style:font-size-asian="9pt" style:font-style-asian="normal" style:font-weight-asian="bold" style:font-name-complex="Arial1" style:font-size-complex="9pt" style:font-style-complex="normal" style:font-weight-complex="bold" style:text-scale="100%"/>
    </style:style>
    <style:style style:name="P13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tab-stops/>
        <style:background-image/>
      </style:paragraph-properties>
      <style:text-properties fo:color="#000000" style:font-name="Arial1" fo:font-size="9pt" fo:letter-spacing="-0.005cm" style:font-name-asian="Arial1" style:font-size-asian="9pt" style:font-name-complex="Arial1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1" fo:font-size="9pt" fo:letter-spacing="-0.007cm" fo:font-weight="bold" fo:background-color="transparent" style:font-name-asian="Arial1" style:font-size-asian="9pt" style:font-weight-asian="bold" style:font-name-complex="Arial1" style:font-size-complex="9pt" style:font-weight-complex="bold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 fo:background-color="#ffffff">
        <style:tab-stops>
          <style:tab-stop style:position="0.111cm"/>
        </style:tab-stops>
        <style:background-image/>
      </style:paragraph-properties>
      <style:text-properties fo:color="#000000" style:font-name="Arial" fo:font-size="6pt" fo:language="pl" fo:country="PL" style:font-name-asian="Times New Roman1" style:font-size-asian="6pt" style:font-name-complex="Times New Roman1" style:font-size-complex="6pt"/>
    </style:style>
    <style:style style:name="P16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tab-stops>
          <style:tab-stop style:position="0.111cm"/>
        </style:tab-stops>
        <style:background-image/>
      </style:paragraph-properties>
      <style:text-properties fo:color="#000000" style:font-name="Arial" fo:font-size="6pt" fo:letter-spacing="-0.004cm" style:font-name-asian="Times New Roman1" style:font-size-asian="6pt" style:font-name-complex="Times New Roman1" style:font-size-complex="6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0.111cm"/>
        </style:tab-stops>
        <style:background-image/>
      </style:paragraph-properties>
      <style:text-properties fo:color="#000000" style:font-name="Arial" fo:font-size="6pt" style:font-name-asian="Times New Roman1" style:font-size-asian="6pt" style:font-size-complex="6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" fo:font-size="9pt" fo:letter-spacing="-0.005cm" fo:language="pl" fo:country="PL" fo:font-weight="normal" style:font-name-asian="Times New Roman1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" fo:font-size="9pt" fo:letter-spacing="-0.005cm" fo:language="pl" fo:country="PL" fo:font-style="italic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 style:text-scale="100%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" fo:font-size="9pt" fo:letter-spacing="-0.005cm" fo:language="pl" fo:country="PL" fo:font-style="italic" fo:font-weight="normal" style:font-name-asian="Times New Roman1" style:font-size-asian="9pt" style:font-style-asian="italic" style:font-weight-asian="normal" style:font-name-complex="Arial1" style:font-size-complex="9pt" style:font-style-complex="italic" style:font-weight-complex="normal" style:text-scale="100%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Arial" fo:font-size="9pt" fo:letter-spacing="-0.005cm" style:font-name-asian="Arial1" style:font-size-asian="9pt" style:font-name-complex="Arial1" style:font-size-complex="9pt"/>
    </style:style>
    <style:style style:name="P22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tab-stops/>
        <style:background-image/>
      </style:paragraph-properties>
      <style:text-properties fo:color="#000000" style:font-name="Arial" fo:font-size="9pt" fo:letter-spacing="-0.005cm" style:font-name-asian="Arial1" style:font-size-asian="9pt" style:font-name-complex="Arial1" style:font-size-complex="9pt"/>
    </style:style>
    <style:style style:name="P23" style:family="paragraph" style:parent-style-name="Standard">
      <style:paragraph-properties fo:margin-left="0cm" fo:margin-right="0cm" fo:margin-top="0cm" fo:margin-bottom="0cm" fo:line-height="150%" fo:text-indent="0cm" style:auto-text-indent="false" fo:background-color="#ffffff">
        <style:background-image/>
      </style:paragraph-properties>
      <style:text-properties fo:color="#000000" style:font-name="Arial" fo:font-size="9pt" fo:letter-spacing="-0.009cm" style:font-size-asian="9pt" style:font-size-complex="9pt"/>
    </style:style>
    <style:style style:name="P24" style:family="paragraph" style:parent-style-name="Standard">
      <style:paragraph-properties fo:margin-left="0cm" fo:margin-right="0cm" fo:margin-top="0cm" fo:margin-bottom="0cm" fo:line-height="150%" fo:text-indent="0cm" style:auto-text-indent="false" fo:background-color="#ffffff">
        <style:background-image/>
      </style:paragraph-properties>
      <style:text-properties fo:color="#000000" style:font-name="Arial" fo:font-size="9pt" fo:letter-spacing="-0.009cm" fo:language="pl" fo:country="PL" fo:font-style="italic" fo:font-weight="normal" style:font-name-asian="Times New Roman1" style:font-size-asian="9pt" style:font-style-asian="italic" style:font-weight-asian="normal" style:font-name-complex="Arial1" style:font-size-complex="9pt" style:font-style-complex="italic" style:font-weight-complex="normal" style:text-scale="100%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" fo:font-size="9pt" fo:letter-spacing="-0.009cm" fo:language="pl" fo:country="PL" fo:font-style="italic" fo:font-weight="normal" style:font-name-asian="Times New Roman1" style:font-size-asian="9pt" style:font-style-asian="italic" style:font-weight-asian="normal" style:font-name-complex="Arial1" style:font-size-complex="9pt" style:font-style-complex="italic" style:font-weight-complex="normal" style:text-scale="100%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" fo:font-size="9pt" fo:letter-spacing="-0.012cm" style:font-size-asian="9pt" style:font-size-complex="9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5.824cm"/>
        </style:tab-stops>
        <style:background-image/>
      </style:paragraph-properties>
      <style:text-properties fo:color="#000000" style:font-name="Arial" fo:font-size="8pt" fo:letter-spacing="-0.005cm" fo:language="pl" fo:country="PL" fo:font-style="italic" fo:font-weight="normal" style:font-name-asian="Times New Roman1" style:font-size-asian="8pt" style:font-style-asian="italic" style:font-weight-asian="normal" style:font-size-complex="8pt" style:font-style-complex="italic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fo:font-size="9pt" style:font-size-asian="9pt" style:font-size-complex="9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fo:font-size="9pt" style:font-size-asian="9pt" style:font-size-complex="9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fo:font-size="9pt" fo:letter-spacing="-0.007cm" fo:font-weight="bold" style:font-size-asian="9pt" style:font-weight-asian="bold" style:font-size-complex="9pt" style:font-weight-complex="bold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fo:font-size="5.5pt" style:font-name-asian="Times New Roman1" style:font-size-asian="5.5pt" style:font-size-complex="5.5pt"/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background-image/>
      </style:paragraph-properties>
      <style:text-properties fo:color="#0000ff" style:font-name="Times New Roman1" fo:font-size="10pt" fo:letter-spacing="-0.009cm" fo:language="en" fo:country="US" style:text-underline-style="solid" style:text-underline-width="auto" style:text-underline-color="font-color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3" style:family="paragraph" style:parent-style-name="Akapit_20_z_20_listą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  <style:text-properties fo:color="#000000" fo:font-size="9pt" fo:letter-spacing="-0.005cm" fo:language="pl" fo:country="PL" fo:font-style="normal" fo:font-weight="normal" style:font-name-asian="Times New Roman1" style:font-size-asian="7.84999990463257pt" style:font-style-asian="normal" style:font-weight-asian="normal" style:font-size-complex="9pt" style:font-style-complex="normal" style:font-weight-complex="normal"/>
    </style:style>
    <style:style style:name="P34" style:family="paragraph" style:parent-style-name="Akapit_20_z_20_listą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0pt" fo:letter-spacing="-0.005cm" fo:language="pl" fo:country="PL" fo:font-style="normal" fo:font-weight="normal" style:font-name-asian="Times New Roman1" style:font-size-asian="10pt" style:font-style-asian="normal" style:font-weight-asian="normal" style:font-name-complex="Times New Roman" style:font-size-complex="9pt" style:font-style-complex="normal" style:font-weight-complex="normal" style:text-scale="100%"/>
    </style:style>
    <style:style style:name="P35" style:family="paragraph" style:parent-style-name="Footnote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" fo:font-size="8pt" fo:letter-spacing="0.004cm" style:font-name-asian="Times New Roman1" style:font-size-asian="8pt" style:font-name-complex="Times New Roman1" style:font-size-complex="8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Arial" fo:font-size="8pt" fo:letter-spacing="-0.007cm" fo:language="pl" fo:country="PL" fo:font-weight="normal" style:font-name-asian="Arial CE" style:font-size-asian="8pt" style:font-weight-asian="normal" style:font-name-complex="Arial CE" style:font-size-complex="8pt" style:font-weight-complex="normal"/>
    </style:style>
    <style:style style:name="P37" style:family="paragraph" style:parent-style-name="Footnote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6pt" style:font-size-asian="6pt" style:font-size-complex="6pt"/>
    </style:style>
    <style:style style:name="P38" style:family="paragraph" style:parent-style-name="Footnote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6pt" style:font-size-asian="6pt" style:font-name-complex="Times New Roman" style:font-size-complex="6pt"/>
    </style:style>
    <style:style style:name="P39" style:family="paragraph" style:parent-style-name="Footnote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6pt" style:font-name-asian="Times New Roman" style:font-size-asian="6pt" style:font-name-complex="Times New Roman" style:font-size-complex="6pt"/>
    </style:style>
    <style:style style:name="P40" style:family="paragraph" style:parent-style-name="Footnote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8pt" style:font-size-asian="7pt" style:font-size-complex="8pt"/>
    </style:style>
    <style:style style:name="P41" style:family="paragraph" style:parent-style-name="Akapit_20_z_20_listą">
      <style:paragraph-properties fo:margin-left="0cm" fo:margin-right="0cm" fo:margin-top="0cm" fo:margin-bottom="0cm" fo:line-height="100%" fo:text-indent="0cm" style:auto-text-indent="false" style:snap-to-layout-grid="false"/>
    </style:style>
    <style:style style:name="P42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</style:style>
    <style:style style:name="P43" style:family="paragraph" style:parent-style-name="Akapit_20_z_20_listą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</style:style>
    <style:style style:name="P44" style:family="paragraph" style:parent-style-name="Akapit_20_z_20_listą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Arial" fo:font-size="8pt" style:font-size-asian="8pt" style:font-name-complex="Times New Roman" style:font-size-complex="8pt"/>
    </style:style>
    <style:style style:name="P45" style:family="paragraph" style:parent-style-name="Akapit_20_z_20_listą">
      <style:paragraph-properties fo:margin-left="0cm" fo:margin-right="0cm" fo:margin-top="0cm" fo:margin-bottom="0cm" fo:line-height="100%" fo:text-indent="0cm" style:auto-text-indent="false" style:snap-to-layout-grid="false"/>
      <style:text-properties style:font-name="Arial" fo:font-size="8pt" style:font-size-asian="8pt" style:font-name-complex="Times New Roman" style:font-size-complex="8pt"/>
    </style:style>
    <style:style style:name="P46" style:family="paragraph" style:parent-style-name="Akapit_20_z_20_listą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" fo:font-size="8pt" style:font-size-asian="8pt" style:font-name-complex="Times New Roman" style:font-size-complex="8pt"/>
    </style:style>
    <style:style style:name="P47" style:family="paragraph" style:parent-style-name="Akapit_20_z_20_listą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Arial" fo:font-size="8pt" style:font-size-asian="8pt" style:font-name-complex="Times New Roman" style:font-size-complex="8pt"/>
    </style:style>
    <style:style style:name="P48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font-name="Arial" fo:font-size="8pt" style:font-size-asian="8pt" style:font-name-complex="Times New Roman" style:font-size-complex="8pt"/>
    </style:style>
    <style:style style:name="P49" style:family="paragraph" style:parent-style-name="Akapit_20_z_20_listą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Arial" fo:font-size="8pt" style:font-size-asian="8pt" style:font-size-complex="8pt"/>
    </style:style>
    <style:style style:name="P50" style:family="paragraph" style:parent-style-name="Akapit_20_z_20_listą">
      <style:paragraph-properties fo:margin-left="0cm" fo:margin-right="0cm" fo:margin-top="0cm" fo:margin-bottom="0cm" fo:line-height="100%" fo:text-indent="0cm" style:auto-text-indent="false" style:snap-to-layout-grid="false"/>
      <style:text-properties style:font-name="Arial" fo:font-size="8pt" style:font-size-asian="8pt" style:font-size-complex="8pt"/>
    </style:style>
    <style:style style:name="P51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font-name="Arial" fo:font-size="8pt" style:font-size-asian="8pt" style:font-size-complex="8pt"/>
    </style:style>
    <style:style style:name="P52" style:family="paragraph" style:parent-style-name="Akapit_20_z_20_listą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Arial" fo:font-size="8pt" style:font-size-asian="8pt" style:font-size-complex="8pt"/>
    </style:style>
    <style:style style:name="P53" style:family="paragraph" style:parent-style-name="Akapit_20_z_20_listą">
      <style:paragraph-properties fo:margin-left="0cm" fo:margin-right="0cm" fo:margin-top="0cm" fo:margin-bottom="0cm" fo:line-height="100%" fo:text-indent="0cm" style:auto-text-indent="false" style:snap-to-layout-grid="false"/>
      <style:text-properties style:font-name="Arial" fo:font-size="8pt" fo:font-weight="bold" style:font-size-asian="8pt" style:font-weight-asian="bold" style:font-name-complex="Times New Roman" style:font-size-complex="8pt"/>
    </style:style>
    <style:style style:name="P54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8pt" fo:font-style="italic" style:font-size-asian="8pt" style:font-style-asian="italic" style:font-name-complex="Times New Roman" style:font-size-complex="8pt"/>
    </style:style>
    <style:style style:name="P55" style:family="paragraph" style:parent-style-name="Akapit_20_z_20_listą">
      <style:paragraph-properties fo:margin-left="0cm" fo:margin-right="0cm" fo:margin-top="0cm" fo:margin-bottom="0cm" fo:line-height="100%" fo:text-indent="0cm" style:auto-text-indent="false" style:snap-to-layout-grid="false"/>
      <style:text-properties style:font-name="Arial" fo:font-size="9pt" style:font-size-asian="9pt" style:font-name-complex="Times New Roman" style:font-size-complex="9pt"/>
    </style:style>
    <style:style style:name="P56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7pt" fo:font-style="italic" style:font-size-asian="7pt" style:font-style-asian="italic" style:font-name-complex="Times New Roman" style:font-size-complex="7pt"/>
    </style:style>
    <style:style style:name="P57" style:family="paragraph" style:parent-style-name="Akapit_20_z_20_listą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Arial" fo:font-size="7pt" fo:font-style="italic" style:font-size-asian="7pt" style:font-style-asian="italic" style:font-name-complex="Times New Roman" style:font-size-complex="7pt" style:font-style-complex="italic"/>
    </style:style>
    <style:style style:name="P58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font-name="Arial" fo:font-size="7pt" style:font-size-asian="7pt" style:font-name-complex="Times New Roman" style:font-size-complex="7pt"/>
    </style:style>
    <style:style style:name="P59" style:family="paragraph" style:parent-style-name="Footnote">
      <style:paragraph-properties fo:margin-left="0cm" fo:margin-right="0cm" fo:text-indent="0cm" style:auto-text-indent="false"/>
      <style:text-properties style:font-name="Arial" fo:font-size="6pt" style:font-size-asian="6pt" style:font-size-complex="6pt"/>
    </style:style>
    <style:style style:name="P60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Arial" fo:font-size="6pt" style:font-size-asian="6pt" style:font-size-complex="6pt"/>
    </style:style>
    <style:style style:name="P61" style:family="paragraph" style:parent-style-name="Footnote">
      <style:paragraph-properties fo:margin-left="0cm" fo:margin-right="0cm" fo:text-indent="0cm" style:auto-text-indent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62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63" style:family="paragraph" style:parent-style-name="Standard">
      <style:paragraph-properties fo:margin-left="0.018cm" fo:margin-right="0cm" fo:margin-top="0.22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" fo:font-size="9pt" fo:letter-spacing="-0.007cm" fo:font-weight="bold" style:font-size-asian="9pt" style:font-weight-asian="bold" style:font-size-complex="9pt" style:font-weight-complex="bold"/>
    </style:style>
    <style:style style:name="P64" style:family="paragraph" style:parent-style-name="Standard">
      <style:paragraph-properties fo:margin-left="0.018cm" fo:margin-right="0cm" fo:margin-top="0.711cm" fo:margin-bottom="0cm" fo:text-indent="0cm" style:auto-text-indent="false" fo:background-color="#ffffff">
        <style:tab-stops>
          <style:tab-stop style:position="11.303cm" style:leader-style="dotted" style:leader-text="."/>
        </style:tab-stops>
        <style:background-image/>
      </style:paragraph-properties>
      <style:text-properties fo:color="#000000" style:font-name="Arial" fo:font-size="9pt" fo:letter-spacing="-0.005cm" style:font-size-asian="9pt" style:font-size-complex="9pt"/>
    </style:style>
    <style:style style:name="P65" style:family="paragraph" style:parent-style-name="Standard">
      <style:paragraph-properties fo:background-color="#ffffff">
        <style:background-image/>
      </style:paragraph-properties>
      <style:text-properties fo:color="#000000" style:font-name="Arial" fo:font-size="9pt" fo:letter-spacing="-0.007cm" style:font-size-asian="9pt" style:font-size-complex="9pt"/>
    </style:style>
    <style:style style:name="P66" style:family="paragraph" style:parent-style-name="Standard">
      <style:paragraph-properties fo:background-color="#ffffff">
        <style:background-image/>
      </style:paragraph-properties>
      <style:text-properties fo:color="#000000" style:font-name="Arial" fo:font-size="9pt" fo:letter-spacing="-0.009cm" style:font-size-asian="9pt" style:font-name-complex="Arial1" style:font-size-complex="9pt"/>
    </style:style>
    <style:style style:name="P6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fo:font-size="9pt" fo:letter-spacing="-0.005cm" fo:language="pl" fo:country="PL" fo:font-style="normal" fo:font-weight="bold" style:font-name-asian="Times New Roman1" style:font-size-asian="7.84999990463257pt" style:font-style-asian="normal" style:font-weight-asian="bold" style:font-size-complex="9pt" style:font-style-complex="normal" style:font-weight-complex="bold"/>
    </style:style>
    <style:style style:name="P6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fo:font-size="9pt" fo:letter-spacing="-0.005cm" fo:language="pl" fo:country="PL" fo:font-style="normal" fo:font-weight="normal" style:font-name-asian="Times New Roman1" style:font-size-asian="7.84999990463257pt" style:font-style-asian="normal" style:font-weight-asian="normal" style:font-size-complex="9pt" style:font-style-complex="normal" style:font-weight-complex="normal"/>
    </style:style>
    <style:style style:name="P69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Arial1" fo:font-size="7pt" fo:letter-spacing="-0.005cm" fo:language="pl" fo:country="PL" fo:font-style="italic" fo:font-weight="normal" style:font-name-asian="Times New Roman1" style:font-size-asian="7pt" style:font-style-asian="italic" style:font-weight-asian="normal" style:font-name-complex="Arial1" style:font-size-complex="7pt" style:font-style-complex="italic" style:font-weight-complex="normal" style:text-scale="100%"/>
    </style:style>
    <style:style style:name="P70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Arial1" fo:font-size="7pt" fo:letter-spacing="-0.005cm" fo:language="pl" fo:country="PL" fo:font-style="normal" fo:font-weight="normal" style:font-name-asian="Times New Roman1" style:font-size-asian="7pt" style:font-style-asian="normal" style:font-weight-asian="normal" style:font-name-complex="Arial1" style:font-size-complex="7pt" style:font-style-complex="normal" style:font-weight-complex="normal" style:text-scale="100%"/>
    </style:style>
    <style:style style:name="P7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Arial1" fo:font-size="9pt" fo:letter-spacing="-0.005cm" fo:language="pl" fo:country="PL" fo:font-style="normal" fo:font-weight="normal" style:font-name-asian="Times New Roman1" style:font-size-asian="7.84999990463257pt" style:font-style-asian="normal" style:font-weight-asian="normal" style:font-name-complex="Arial1" style:font-size-complex="9pt" style:font-style-complex="normal" style:font-weight-complex="normal" style:text-scale="100%"/>
    </style:style>
    <style:style style:name="P72" style:family="paragraph" style:parent-style-name="Standard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fo:color="#000000" style:font-name="Times New Roman" fo:font-size="9pt" fo:letter-spacing="-0.005cm" fo:language="pl" fo:country="PL" fo:font-style="normal" fo:font-weight="bold" style:font-name-asian="Times New Roman1" style:font-size-asian="7.84999990463257pt" style:font-style-asian="normal" style:font-weight-asian="bold" style:font-name-complex="Times New Roman" style:font-size-complex="9pt" style:font-style-complex="normal" style:font-weight-complex="bold" style:text-scale="100%"/>
    </style:style>
    <style:style style:name="P7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Arial" fo:font-size="9pt" fo:letter-spacing="-0.005cm" fo:language="pl" fo:country="PL" fo:font-style="normal" fo:font-weight="bold" style:font-name-asian="Times New Roman1" style:font-size-asian="7.84999990463257pt" style:font-style-asian="normal" style:font-weight-asian="bold" style:font-size-complex="9pt" style:font-style-complex="normal" style:font-weight-complex="bold"/>
    </style:style>
    <style:style style:name="P7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size="8pt" style:font-size-asian="8pt" style:font-size-complex="8pt"/>
    </style:style>
    <style:style style:name="P75" style:family="paragraph" style:parent-style-name="Standard">
      <style:paragraph-properties fo:margin-left="0cm" fo:margin-right="0.499cm" fo:line-height="0.356cm" fo:text-indent="-0.009cm" style:auto-text-indent="false" fo:background-color="#ffffff">
        <style:tab-stops/>
        <style:background-image/>
      </style:paragraph-properties>
      <style:text-properties fo:color="#000000" style:font-name="Arial" fo:font-size="9pt" style:font-size-asian="9pt" style:font-size-complex="9pt"/>
    </style:style>
    <style:style style:name="P76" style:family="paragraph" style:parent-style-name="Standard">
      <style:paragraph-properties fo:margin-left="0cm" fo:margin-right="0.025cm" fo:line-height="0.347cm" fo:text-indent="0.009cm" style:auto-text-indent="false" fo:background-color="#ffffff">
        <style:background-image/>
      </style:paragraph-properties>
      <style:text-properties fo:color="#000000" style:font-name="Arial" fo:font-size="9pt" style:font-size-asian="9pt" style:font-size-complex="9pt"/>
    </style:style>
    <style:style style:name="P77" style:family="paragraph" style:parent-style-name="Standard">
      <style:paragraph-properties fo:margin-left="0cm" fo:margin-right="0.067cm" fo:line-height="0.347cm" fo:text-indent="0cm" style:auto-text-indent="false" fo:background-color="#ffffff">
        <style:background-image/>
      </style:paragraph-properties>
      <style:text-properties fo:color="#000000" style:font-name="Arial" fo:font-size="9pt" style:font-size-asian="9pt" style:font-size-complex="9pt"/>
    </style:style>
    <style:style style:name="P78" style:family="paragraph" style:parent-style-name="Standard">
      <style:paragraph-properties fo:margin-top="0cm" fo:margin-bottom="0.339cm" fo:line-height="150%"/>
      <style:text-properties style:font-name="Times New Roman1" fo:font-size="1pt" style:font-name-asian="Times New Roman1" style:font-size-asian="1pt" style:font-name-complex="Times New Roman1" style:font-size-complex="1pt"/>
    </style:style>
    <style:style style:name="P79" style:family="paragraph" style:parent-style-name="Standard">
      <style:paragraph-properties fo:margin-left="0.457cm" fo:margin-right="0.474cm" fo:line-height="0.542cm" fo:text-indent="0cm" style:auto-text-indent="false" fo:background-color="#ffffff">
        <style:background-image/>
      </style:paragraph-properties>
      <style:text-properties fo:color="#000000" fo:font-size="9pt" fo:letter-spacing="-0.007cm" style:font-size-asian="9pt" style:font-size-complex="9pt"/>
    </style:style>
    <style:style style:name="P80" style:family="paragraph" style:parent-style-name="Standard">
      <style:paragraph-properties fo:margin-left="0.009cm" fo:margin-right="0cm" fo:text-indent="0cm" style:auto-text-indent="false" fo:background-color="#ffffff">
        <style:background-image/>
      </style:paragraph-properties>
      <style:text-properties fo:color="#000000" style:font-name="Arial1" fo:font-size="9pt" fo:letter-spacing="-0.005cm" style:font-size-asian="9pt" style:font-name-complex="Arial1" style:font-size-complex="9pt"/>
    </style:style>
    <style:style style:name="P81" style:family="paragraph" style:parent-style-name="Standard">
      <style:paragraph-properties fo:margin-left="0.009cm" fo:margin-right="0cm" fo:text-indent="0cm" style:auto-text-indent="false" fo:background-color="#ffffff">
        <style:background-image/>
      </style:paragraph-properties>
      <style:text-properties fo:color="#000000" fo:font-size="8pt" fo:letter-spacing="-0.004cm" style:font-size-asian="8pt" style:font-size-complex="8pt" style:text-scale="112%"/>
    </style:style>
    <style:style style:name="P82" style:family="paragraph" style:parent-style-name="Standard">
      <style:paragraph-properties fo:margin-left="0.009cm" fo:margin-right="0cm" fo:margin-top="1.406cm" fo:margin-bottom="0cm" fo:line-height="0.356cm" fo:text-indent="0cm" style:auto-text-indent="false" fo:background-color="#ffffff">
        <style:background-image/>
      </style:paragraph-properties>
      <style:text-properties fo:color="#000000" style:font-name="Arial1" fo:font-size="9pt" fo:letter-spacing="-0.011cm" fo:font-weight="bold" style:font-name-asian="Arial1" style:font-size-asian="9pt" style:font-weight-asian="bold" style:font-name-complex="Arial1" style:font-size-complex="9pt" style:font-weight-complex="bold"/>
    </style:style>
    <style:style style:name="P83" style:family="paragraph" style:parent-style-name="Standard">
      <style:paragraph-properties fo:margin-left="0.009cm" fo:margin-right="0cm" fo:margin-top="0.356cm" fo:margin-bottom="0cm" fo:text-indent="0cm" style:auto-text-indent="false" fo:background-color="#ffffff">
        <style:background-image/>
      </style:paragraph-properties>
      <style:text-properties fo:color="#000000" style:font-name="Arial" fo:font-size="8.5pt" fo:letter-spacing="0.002cm" style:font-size-asian="8.5pt" style:font-size-complex="8.5pt"/>
    </style:style>
    <style:style style:name="P84" style:family="paragraph" style:parent-style-name="Standard">
      <style:paragraph-properties fo:margin-left="0.009cm" fo:margin-right="0cm" fo:margin-top="1.27cm" fo:margin-bottom="0cm" fo:line-height="0.347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" fo:font-size="9pt" fo:letter-spacing="-0.007cm" fo:font-weight="bold" style:font-name-asian="Arial1" style:font-size-asian="9pt" style:font-weight-asian="bold" style:font-size-complex="9pt" style:font-weight-complex="bold"/>
    </style:style>
    <style:style style:name="P85" style:family="paragraph" style:parent-style-name="Standard">
      <style:paragraph-properties fo:margin-left="0.009cm" fo:margin-right="0.178cm" fo:line-height="0.363cm" fo:text-indent="0cm" style:auto-text-indent="false" fo:background-color="#ffffff">
        <style:tab-stops>
          <style:tab-stop style:position="5.673cm" style:leader-style="dotted" style:leader-text="."/>
          <style:tab-stop style:position="8.576cm" style:leader-style="dotted" style:leader-text="."/>
          <style:tab-stop style:position="9.525cm" style:leader-style="dotted" style:leader-text="."/>
        </style:tab-stops>
        <style:background-image/>
      </style:paragraph-properties>
      <style:text-properties fo:color="#000000" style:font-name="Arial1" fo:font-size="9pt" style:font-size-asian="9pt" style:font-name-complex="Arial1" style:font-size-complex="9pt"/>
    </style:style>
    <style:style style:name="P86" style:family="paragraph" style:parent-style-name="Standard">
      <style:paragraph-properties fo:margin-top="0.542cm" fo:margin-bottom="0cm" fo:background-color="#ffffff">
        <style:background-image/>
      </style:paragraph-properties>
      <style:text-properties fo:color="#000000" fo:font-size="9pt" fo:letter-spacing="-0.005cm" style:font-name-asian="Arial1" style:font-size-asian="9pt" style:font-size-complex="9pt"/>
    </style:style>
    <style:style style:name="P87" style:family="paragraph" style:parent-style-name="Table_20_Contents">
      <style:paragraph-properties fo:text-align="center" style:justify-single-word="false"/>
      <style:text-properties style:font-name="Arial" fo:font-size="9pt" fo:font-weight="bold" style:font-name-asian="Times New Roman1" style:font-size-asian="9pt" style:font-weight-asian="bold" style:font-size-complex="9pt" style:font-weight-complex="bold"/>
    </style:style>
    <style:style style:name="P88" style:family="paragraph" style:parent-style-name="Table_20_Contents">
      <style:paragraph-properties fo:text-align="justify" style:justify-single-word="false"/>
      <style:text-properties style:font-name="Arial" fo:font-size="9pt" fo:font-weight="bold" style:font-name-asian="Times New Roman1" style:font-size-asian="9pt" style:font-weight-asian="bold" style:font-size-complex="9pt" style:font-weight-complex="bold"/>
    </style:style>
    <style:style style:name="P89" style:family="paragraph" style:parent-style-name="Table_20_Contents">
      <style:paragraph-properties fo:text-align="justify" style:justify-single-word="false"/>
      <style:text-properties style:font-name="Arial" fo:font-size="9pt" style:font-name-asian="Times New Roman1" style:font-size-asian="9pt" style:font-size-complex="9pt"/>
    </style:style>
    <style:style style:name="P90" style:family="paragraph" style:parent-style-name="Standard">
      <style:paragraph-properties fo:margin-top="0.305cm" fo:margin-bottom="0cm" fo:background-color="#ffffff">
        <style:background-image/>
      </style:paragraph-properties>
      <style:text-properties fo:color="#000000" style:font-name="Arial" fo:font-size="9pt" fo:letter-spacing="-0.007cm" fo:font-weight="bold" style:font-size-asian="9pt" style:font-weight-asian="bold" style:font-size-complex="9pt" style:font-weight-complex="bold"/>
    </style:style>
    <style:style style:name="P91" style:family="paragraph" style:parent-style-name="Footnote">
      <style:text-properties style:font-name="Arial" fo:font-size="6pt" style:font-size-asian="6pt" style:font-size-complex="6pt"/>
    </style:style>
    <style:style style:name="P92" style:family="paragraph" style:parent-style-name="Standard">
      <style:paragraph-properties fo:margin-left="6.248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" fo:font-size="8pt" fo:letter-spacing="-0.005cm" fo:font-style="italic" style:font-size-asian="8pt" style:font-style-asian="italic" style:font-name-complex="Arial1" style:font-size-complex="8pt" style:font-style-complex="italic"/>
    </style:style>
    <style:style style:name="P93" style:family="paragraph" style:parent-style-name="Standard">
      <style:paragraph-properties fo:margin-left="6.248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" fo:font-size="8pt" fo:letter-spacing="-0.005cm" fo:font-style="italic" style:font-size-asian="8pt" style:font-style-asian="italic" style:font-size-complex="8pt" style:font-style-complex="italic"/>
    </style:style>
    <style:style style:name="P94" style:family="paragraph" style:parent-style-name="Standard">
      <style:paragraph-properties fo:margin-left="2.54cm" fo:margin-right="0.744cm" fo:margin-top="0.212cm" fo:margin-bottom="0cm" fo:line-height="0.39cm" fo:text-align="justify" style:justify-single-word="false" fo:text-indent="-1.431cm" style:auto-text-indent="false" fo:background-color="#ffffff" style:text-autospace="none">
        <style:tab-stops/>
        <style:background-image/>
      </style:paragraph-properties>
      <style:text-properties style:font-name="Arial" fo:font-size="9pt" fo:language="pl" fo:country="PL" style:font-size-asian="9pt" style:font-size-complex="9pt"/>
    </style:style>
    <style:style style:name="P95" style:family="paragraph" style:parent-style-name="Standard">
      <style:paragraph-properties fo:margin-left="1.016cm" fo:margin-right="0.677cm" fo:margin-top="0.194cm" fo:margin-bottom="0cm" fo:line-height="0.533cm" fo:text-align="justify" style:justify-single-word="false" fo:text-indent="-0.601cm" style:auto-text-indent="false" fo:background-color="#ffffff">
        <style:tab-stops>
          <style:tab-stop style:position="0cm"/>
          <style:tab-stop style:position="12.92cm" style:leader-style="dotted" style:leader-text="."/>
        </style:tab-stops>
        <style:background-image/>
      </style:paragraph-properties>
      <style:text-properties fo:color="#000000" style:font-name="Arial" fo:font-size="9pt" style:font-size-asian="9pt" style:font-size-complex="9pt"/>
    </style:style>
    <style:style style:name="P96" style:family="paragraph" style:parent-style-name="Standard">
      <style:paragraph-properties fo:margin-left="1.016cm" fo:margin-right="0.677cm" fo:margin-top="0.483cm" fo:margin-bottom="0cm" fo:line-height="0.533cm" fo:text-align="justify" style:justify-single-word="false" fo:text-indent="-0.601cm" style:auto-text-indent="false" fo:background-color="#ffffff">
        <style:tab-stops>
          <style:tab-stop style:position="0cm"/>
          <style:tab-stop style:position="7.366cm" style:leader-style="dotted" style:leader-text="."/>
        </style:tab-stops>
        <style:background-image/>
      </style:paragraph-properties>
      <style:text-properties fo:color="#000000" style:font-name="Arial" fo:font-size="9pt" style:font-size-asian="9pt" style:font-size-complex="9pt"/>
    </style:style>
    <style:style style:name="P97" style:family="paragraph" style:parent-style-name="Standard">
      <style:paragraph-properties fo:margin-left="1.025cm" fo:margin-right="0cm" fo:margin-top="0.339cm" fo:margin-bottom="0cm" fo:text-align="justify" style:justify-single-word="false" fo:text-indent="0cm" style:auto-text-indent="false" fo:background-color="#ffffff">
        <style:tab-stops>
          <style:tab-stop style:position="8.941cm" style:leader-style="dotted" style:leader-text="."/>
          <style:tab-stop style:position="12.31cm" style:leader-style="dotted" style:leader-text="."/>
        </style:tab-stops>
        <style:background-image/>
      </style:paragraph-properties>
      <style:text-properties fo:color="#000000" style:font-name="Arial" fo:font-size="9pt" style:font-size-asian="9pt" style:font-size-complex="9pt"/>
    </style:style>
    <style:style style:name="P98" style:family="paragraph" style:parent-style-name="Standard">
      <style:paragraph-properties fo:margin-left="6.147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" fo:font-size="7.5pt" fo:letter-spacing="0.002cm" style:font-size-asian="7.5pt" style:font-size-complex="7.5pt"/>
    </style:style>
    <style:style style:name="P99" style:family="paragraph" style:parent-style-name="Standard">
      <style:paragraph-properties fo:margin-left="1.034cm" fo:margin-right="0cm" fo:margin-top="0.33cm" fo:margin-bottom="0cm" fo:text-align="justify" style:justify-single-word="false" fo:text-indent="0cm" style:auto-text-indent="false" fo:background-color="#ffffff">
        <style:tab-stops>
          <style:tab-stop style:position="8.948cm" style:leader-style="dotted" style:leader-text="."/>
          <style:tab-stop style:position="12.31cm" style:leader-style="dotted" style:leader-text="."/>
        </style:tab-stops>
        <style:background-image/>
      </style:paragraph-properties>
      <style:text-properties fo:color="#000000" style:font-name="Arial" fo:font-size="9pt" fo:letter-spacing="-0.009cm" style:font-size-asian="9pt" style:font-size-complex="9pt"/>
    </style:style>
    <style:style style:name="P100" style:family="paragraph" style:parent-style-name="Standard">
      <style:paragraph-properties fo:margin-left="6.257cm" fo:margin-right="0cm" fo:margin-top="0.194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" fo:font-size="7.5pt" fo:letter-spacing="0.002cm" style:font-size-asian="7.5pt" style:font-size-complex="7.5pt"/>
    </style:style>
    <style:style style:name="P101" style:family="paragraph" style:parent-style-name="Standard">
      <style:paragraph-properties fo:margin-left="0.432cm" fo:margin-right="0cm" fo:margin-top="0.88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" fo:font-size="9pt" fo:letter-spacing="-0.005cm" style:font-size-asian="9pt" style:font-size-complex="9pt"/>
    </style:style>
    <style:style style:name="P102" style:family="paragraph" style:parent-style-name="Standard">
      <style:paragraph-properties fo:margin-left="1.041cm" fo:margin-right="0cm" fo:margin-top="0.339cm" fo:margin-bottom="0cm" fo:text-align="justify" style:justify-single-word="false" fo:text-indent="0cm" style:auto-text-indent="false" fo:background-color="#ffffff">
        <style:tab-stops>
          <style:tab-stop style:position="8.941cm" style:leader-style="dotted" style:leader-text="."/>
        </style:tab-stops>
        <style:background-image/>
      </style:paragraph-properties>
      <style:text-properties fo:color="#000000" style:font-name="Arial" fo:font-size="9pt" style:font-size-asian="9pt" style:font-size-complex="9pt"/>
    </style:style>
    <style:style style:name="P103" style:family="paragraph" style:parent-style-name="Horizontal_20_Line">
      <style:text-properties style:font-name-complex="Times New Roman"/>
    </style:style>
    <style:style style:name="P104" style:family="paragraph" style:parent-style-name="Horizontal_20_Line">
      <style:text-properties style:font-name="Arial" fo:font-size="6pt" fo:letter-spacing="0.004cm" style:font-size-asian="6pt" style:font-name-complex="Times New Roman1" style:font-size-complex="6pt"/>
    </style:style>
    <style:style style:name="P105" style:family="paragraph" style:parent-style-name="Horizontal_20_Line">
      <style:text-properties style:font-name="Arial" fo:font-size="8pt" style:font-size-asian="7pt" style:font-size-complex="8pt"/>
    </style:style>
    <style:style style:name="P106" style:family="paragraph" style:parent-style-name="Horizontal_20_Line">
      <style:text-properties style:font-name="Arial" fo:font-size="8pt" fo:language="pl" fo:country="PL" fo:font-style="italic" fo:font-weight="normal" style:font-name-asian="Times New Roman1" style:font-size-asian="7pt" style:font-style-asian="italic" style:font-weight-asian="normal" style:font-name-complex="Arial1" style:font-size-complex="8pt" style:font-style-complex="italic" style:font-weight-complex="normal" style:text-scale="100%"/>
    </style:style>
    <style:style style:name="P107" style:family="paragraph" style:parent-style-name="Standard">
      <style:paragraph-properties fo:line-height="100%" fo:text-align="justify" style:justify-single-word="false">
        <style:tab-stops>
          <style:tab-stop style:position="2.667cm"/>
        </style:tab-stops>
      </style:paragraph-properties>
      <style:text-properties style:font-name="Arial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108" style:family="paragraph" style:parent-style-name="Standard">
      <style:paragraph-properties fo:line-height="150%" fo:text-align="justify" style:justify-single-word="false"/>
      <style:text-properties style:font-name="Arial" fo:font-size="7pt" fo:font-style="italic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P109" style:family="paragraph" style:parent-style-name="Standard" style:list-style-name="L1">
      <style:paragraph-properties fo:line-height="115%"/>
      <style:text-properties fo:font-size="8pt" style:font-size-asian="8pt" style:font-size-complex="8pt"/>
    </style:style>
    <style:style style:name="P110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" fo:font-size="9pt" style:font-size-asian="9pt" style:font-size-complex="9pt"/>
    </style:style>
    <style:style style:name="P111" style:family="paragraph" style:parent-style-name="Standard" style:list-style-name="L4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  <style:text-properties fo:color="#000000" style:font-name="Arial" fo:font-size="9pt" fo:letter-spacing="-0.005cm" style:font-size-asian="9pt" style:font-size-complex="9pt"/>
    </style:style>
    <style:style style:name="P1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Arial1" fo:font-size="7pt" fo:letter-spacing="-0.005cm" fo:language="pl" fo:country="PL" fo:font-style="italic" fo:font-weight="normal" style:font-name-asian="Times New Roman1" style:font-size-asian="7pt" style:font-style-asian="italic" style:font-weight-asian="normal" style:font-name-complex="Arial1" style:font-size-complex="7pt" style:font-style-complex="italic" style:font-weight-complex="normal" style:text-scale="100%"/>
    </style:style>
    <style:style style:name="P113" style:family="paragraph" style:parent-style-name="Standard" style:list-style-name="L1">
      <style:paragraph-properties fo:margin-left="0.66cm" fo:margin-right="0cm" fo:margin-top="0.203cm" fo:margin-bottom="0.229cm" fo:text-align="justify" style:justify-single-word="false" fo:text-indent="0cm" style:auto-text-indent="false" fo:background-color="#ffffff">
        <style:background-image/>
      </style:paragraph-properties>
      <style:text-properties fo:color="#000000" fo:font-size="8pt" fo:letter-spacing="-0.007cm" fo:language="pl" fo:country="PL" fo:font-style="normal" fo:font-weight="normal" style:font-name-asian="Times New Roman1" style:font-size-asian="8pt" style:font-style-asian="normal" style:font-weight-asian="normal" style:font-size-complex="8pt" style:font-style-complex="normal" style:font-weight-complex="normal"/>
    </style:style>
    <style:style style:name="P114" style:family="paragraph" style:parent-style-name="Standard" style:list-style-name="L1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Arial1" fo:font-size="7pt" fo:letter-spacing="-0.005cm" fo:language="pl" fo:country="PL" fo:font-style="italic" fo:font-weight="normal" style:font-name-asian="Times New Roman1" style:font-size-asian="7pt" style:font-style-asian="italic" style:font-weight-asian="normal" style:font-name-complex="Arial1" style:font-size-complex="7pt" style:font-style-complex="italic" style:font-weight-complex="normal" style:text-scale="100%"/>
    </style:style>
    <style:style style:name="P115" style:family="paragraph" style:parent-style-name="Standard" style:list-style-name="L1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Arial1" fo:font-size="6pt" fo:letter-spacing="-0.005cm" fo:language="pl" fo:country="PL" fo:font-style="italic" fo:font-weight="normal" style:font-name-asian="Times New Roman1" style:font-size-asian="6pt" style:font-style-asian="italic" style:font-weight-asian="normal" style:font-name-complex="Arial1" style:font-size-complex="6pt" style:font-style-complex="italic" style:font-weight-complex="normal" style:text-scale="100%"/>
    </style:style>
    <style:style style:name="P116" style:family="paragraph" style:parent-style-name="Standard" style:list-style-name="L8">
      <style:paragraph-properties fo:margin-top="0cm" fo:margin-bottom="0cm" fo:line-height="100%" fo:text-align="justify" style:justify-single-word="false" fo:background-color="#ffffff">
        <style:tab-stops/>
        <style:background-image/>
      </style:paragraph-properties>
      <style:text-properties style:font-name="Arial" fo:font-size="9pt" style:font-size-asian="9pt" style:font-size-complex="9pt"/>
    </style:style>
    <style:style style:name="P117" style:family="paragraph" style:parent-style-name="Standard" style:list-style-name="L2">
      <style:paragraph-properties fo:line-height="0.356cm" fo:text-align="justify" style:justify-single-word="false" fo:background-color="#ffffff">
        <style:tab-stops>
          <style:tab-stop style:position="0.347cm"/>
        </style:tab-stops>
        <style:background-image/>
      </style:paragraph-properties>
      <style:text-properties fo:color="#000000" style:font-name="Arial" fo:font-size="9pt" fo:letter-spacing="-0.005cm" style:font-size-asian="9pt" style:font-size-complex="9pt"/>
    </style:style>
    <style:style style:name="P118" style:family="paragraph" style:parent-style-name="Standard" style:list-style-name="L7">
      <style:paragraph-properties fo:line-height="0.356cm" fo:text-align="justify" style:justify-single-word="false" fo:background-color="#ffffff">
        <style:tab-stops>
          <style:tab-stop style:position="0.415cm"/>
        </style:tab-stops>
        <style:background-image/>
      </style:paragraph-properties>
      <style:text-properties fo:color="#000000" style:font-name="Arial" fo:font-size="9pt" fo:letter-spacing="-0.005cm" style:font-name-asian="Arial1" style:font-size-asian="9pt" style:font-name-complex="Arial1" style:font-size-complex="9pt"/>
    </style:style>
    <style:style style:name="P119" style:family="paragraph" style:parent-style-name="Standard" style:list-style-name="L7">
      <style:paragraph-properties fo:line-height="0.356cm" fo:text-align="justify" style:justify-single-word="false" fo:background-color="#ffffff">
        <style:tab-stops>
          <style:tab-stop style:position="0.415cm"/>
        </style:tab-stops>
        <style:background-image/>
      </style:paragraph-properties>
      <style:text-properties style:font-name="Arial" fo:font-size="9pt" style:font-size-asian="9pt" style:font-size-complex="9pt"/>
    </style:style>
    <style:style style:name="P120" style:family="paragraph" style:parent-style-name="Standard" style:list-style-name="L2">
      <style:paragraph-properties fo:margin-left="0.609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0.347cm"/>
        </style:tab-stops>
        <style:background-image/>
      </style:paragraph-properties>
      <style:text-properties fo:color="#000000" style:font-name="Arial" fo:font-size="9pt" fo:letter-spacing="-0.005cm" fo:language="pl" fo:country="PL" fo:font-style="normal" fo:font-weight="normal" style:font-name-asian="Times New Roman1" style:font-size-asian="9pt" style:font-style-asian="normal" style:font-weight-asian="normal" style:font-size-complex="9pt" style:font-style-complex="normal" style:font-weight-complex="normal"/>
    </style:style>
    <style:style style:name="P121" style:family="paragraph" style:parent-style-name="Standard" style:list-style-name="L3">
      <style:paragraph-properties fo:margin-left="0.236cm" fo:margin-right="0.517cm" fo:margin-top="0.542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1" fo:font-size="9pt" fo:letter-spacing="-0.005cm" fo:language="pl" fo:country="PL" fo:font-style="normal" fo:font-weight="normal" style:font-name-asian="Times New Roman1" style:font-size-asian="9pt" style:font-style-asian="normal" style:font-weight-asian="normal" style:font-name-complex="Arial1" style:font-size-complex="9pt" style:font-style-complex="normal" style:font-weight-complex="normal"/>
    </style:style>
    <style:style style:name="P122" style:family="paragraph" style:parent-style-name="Standard" style:list-style-name="L5">
      <style:paragraph-properties fo:margin-left="0.72cm" fo:margin-right="0cm" fo:line-height="0.356cm" fo:text-indent="-0.466cm" style:auto-text-indent="false" fo:background-color="#ffffff">
        <style:tab-stops>
          <style:tab-stop style:position="0cm"/>
        </style:tab-stops>
        <style:background-image/>
      </style:paragraph-properties>
      <style:text-properties fo:color="#000000" style:font-name="Arial" fo:font-size="9pt" style:font-size-asian="9pt" style:font-size-complex="9pt"/>
    </style:style>
    <style:style style:name="P123" style:family="paragraph" style:parent-style-name="Standard" style:list-style-name="L6">
      <style:paragraph-properties fo:margin-top="0.178cm" fo:margin-bottom="0cm" fo:line-height="0.356cm" fo:background-color="#ffffff">
        <style:tab-stops>
          <style:tab-stop style:position="0.526cm"/>
        </style:tab-stops>
        <style:background-image/>
      </style:paragraph-properties>
      <style:text-properties style:font-name="Arial" fo:font-size="9pt" style:font-size-asian="9pt" style:font-size-complex="9pt"/>
    </style:style>
    <style:style style:name="P124" style:family="paragraph" style:parent-style-name="Standard" style:list-style-name="L6">
      <style:paragraph-properties fo:margin-top="0.194cm" fo:margin-bottom="0cm" fo:line-height="0.356cm" fo:background-color="#ffffff">
        <style:tab-stops>
          <style:tab-stop style:position="0.339cm"/>
        </style:tab-stops>
        <style:background-image/>
      </style:paragraph-properties>
      <style:text-properties style:font-name="Arial" fo:font-size="9pt" style:font-size-asian="9pt" style:font-size-complex="9pt"/>
    </style:style>
    <style:style style:name="P125" style:family="paragraph" style:parent-style-name="Standard" style:list-style-name="L6">
      <style:paragraph-properties fo:margin-top="0.187cm" fo:margin-bottom="0cm" fo:line-height="0.356cm" fo:text-align="justify" style:justify-single-word="false" fo:background-color="#ffffff">
        <style:tab-stops>
          <style:tab-stop style:position="0.339cm"/>
        </style:tab-stops>
        <style:background-image/>
      </style:paragraph-properties>
      <style:text-properties style:font-name="Arial" fo:font-size="9pt" fo:font-style="normal" style:font-size-asian="9pt" style:font-style-asian="normal" style:font-size-complex="9pt" style:font-style-complex="normal"/>
    </style:style>
    <style:style style:name="P126" style:family="paragraph" style:parent-style-name="Standard" style:list-style-name="L6">
      <style:paragraph-properties fo:margin-top="0.187cm" fo:margin-bottom="0cm" fo:line-height="0.356cm" fo:text-align="justify" style:justify-single-word="false" fo:background-color="#ffffff">
        <style:tab-stops>
          <style:tab-stop style:position="0.339cm"/>
        </style:tab-stops>
        <style:background-image/>
      </style:paragraph-properties>
      <style:text-properties style:font-name="Arial" fo:font-size="9pt" style:font-size-asian="9pt" style:font-size-complex="9pt"/>
    </style:style>
    <style:style style:name="P127" style:family="paragraph" style:parent-style-name="Standard" style:list-style-name="L6">
      <style:paragraph-properties fo:margin-top="0.187cm" fo:margin-bottom="0cm" fo:line-height="0.356cm" fo:text-align="justify" style:justify-single-word="false" fo:background-color="#ffffff">
        <style:tab-stops>
          <style:tab-stop style:position="0.339cm"/>
        </style:tab-stops>
        <style:background-image/>
      </style:paragraph-properties>
      <style:text-properties fo:font-size="9pt" style:font-size-asian="9pt" style:font-size-complex="9pt"/>
    </style:style>
    <style:style style:name="P128" style:family="paragraph" style:parent-style-name="Standard" style:list-style-name="L8">
      <style:paragraph-properties fo:margin-top="0.009cm" fo:margin-bottom="0cm" fo:line-height="0.347cm" fo:text-align="justify" style:justify-single-word="false" fo:background-color="#ffffff">
        <style:tab-stops/>
        <style:background-image/>
      </style:paragraph-properties>
      <style:text-properties style:font-name="Arial" fo:font-size="9pt" style:font-size-asian="9pt" style:font-size-complex="9pt"/>
    </style:style>
    <style:style style:name="P129" style:family="paragraph" style:parent-style-name="Standard" style:list-style-name="L8">
      <style:paragraph-properties fo:margin-top="0.009cm" fo:margin-bottom="0cm" fo:line-height="0.347cm" fo:text-align="justify" style:justify-single-word="false" fo:background-color="#ffffff">
        <style:tab-stops/>
        <style:background-image/>
      </style:paragraph-properties>
      <style:text-properties fo:color="#000000" style:font-name="Arial" fo:font-size="9pt" fo:letter-spacing="-0.005cm" style:font-name-asian="Arial1" style:font-size-asian="9pt" style:font-name-complex="Arial1" style:font-size-complex="9pt"/>
    </style:style>
    <style:style style:name="P130" style:family="paragraph" style:parent-style-name="Standard" style:list-style-name="L8">
      <style:paragraph-properties fo:margin-top="0.009cm" fo:margin-bottom="0cm" fo:line-height="0.347cm" fo:text-align="justify" style:justify-single-word="false" fo:background-color="#ffffff">
        <style:tab-stops/>
        <style:background-image/>
      </style:paragraph-properties>
      <style:text-properties fo:color="#000000" style:font-name="Arial" fo:font-size="9pt" fo:letter-spacing="-0.007cm" style:font-name-asian="Arial1" style:font-size-asian="9pt" style:font-name-complex="Arial1" style:font-size-complex="9pt"/>
    </style:style>
    <style:style style:name="T1" style:family="text">
      <style:text-properties fo:color="#000000" fo:language="pl" fo:country="PL" style:font-name-asian="Times New Roman CE" style:font-name-complex="Times New Roman CE"/>
    </style:style>
    <style:style style:name="T2" style:family="text">
      <style:text-properties fo:color="#000000" fo:language="pl" fo:country="PL" style:font-name-asian="Times New Roman1" style:font-name-complex="Times New Roman1"/>
    </style:style>
    <style:style style:name="T3" style:family="text">
      <style:text-properties fo:color="#000000" fo:language="en" fo:country="US" style:font-name-asian="Times New Roman1" style:font-name-complex="Times New Roman1"/>
    </style:style>
    <style:style style:name="T4" style:family="text">
      <style:text-properties fo:color="#000000" style:font-name="Arial CE" fo:font-size="9.5pt" fo:letter-spacing="normal" style:font-name-asian="Arial CE" style:font-size-asian="9.5pt" style:font-name-complex="Arial CE" style:font-size-complex="9.5pt"/>
    </style:style>
    <style:style style:name="T5" style:family="text">
      <style:text-properties fo:color="#000000" style:font-name="Arial1" fo:letter-spacing="-0.005cm" style:font-name-asian="Arial1" style:font-name-complex="Arial1"/>
    </style:style>
    <style:style style:name="T6" style:family="text">
      <style:text-properties fo:color="#000000" style:font-name="Arial1" fo:letter-spacing="-0.005cm" style:text-underline-style="solid" style:text-underline-width="auto" style:text-underline-color="font-color" fo:font-weight="bold" style:font-name-asian="Arial1" style:font-weight-asian="bold" style:font-name-complex="Arial1" style:font-weight-complex="bold"/>
    </style:style>
    <style:style style:name="T7" style:family="text">
      <style:text-properties fo:color="#000000" style:font-name="Arial1" fo:letter-spacing="0.004cm" style:font-name-asian="Arial1" style:font-name-complex="Arial1"/>
    </style:style>
    <style:style style:name="T8" style:family="text">
      <style:text-properties fo:color="#000000" style:font-name="Arial1" style:font-name-asian="Arial1" style:font-name-complex="Arial1"/>
    </style:style>
    <style:style style:name="T9" style:family="text">
      <style:text-properties fo:color="#000000" style:font-name="Arial1" fo:letter-spacing="0.002cm" style:font-name-asian="Arial1" style:font-name-complex="Arial1"/>
    </style:style>
    <style:style style:name="T10" style:family="text">
      <style:text-properties fo:color="#000000" style:font-name="Arial1" fo:letter-spacing="-0.012cm" style:font-name-asian="Arial1" style:font-name-complex="Arial1"/>
    </style:style>
    <style:style style:name="T11" style:family="text">
      <style:text-properties fo:color="#000000" fo:letter-spacing="-0.007cm" style:font-name-asian="Arial CE" style:font-name-complex="Arial CE"/>
    </style:style>
    <style:style style:name="T12" style:family="text">
      <style:text-properties fo:color="#000000" fo:letter-spacing="-0.007cm" style:font-name-asian="Arial1" style:font-name-complex="Arial1"/>
    </style:style>
    <style:style style:name="T13" style:family="text">
      <style:text-properties fo:color="#000000" style:text-position="0% 100%" fo:letter-spacing="0.002cm" fo:font-weight="bold" style:font-name-asian="Arial1" style:font-weight-asian="bold" style:font-name-complex="Arial1" style:font-weight-complex="bold"/>
    </style:style>
    <style:style style:name="T14" style:family="text">
      <style:text-properties fo:color="#000000" style:text-position="0% 100%" fo:letter-spacing="0.002cm" fo:font-weight="bold" style:font-name-asian="Arial CE" style:font-weight-asian="bold" style:font-name-complex="Arial CE" style:font-weight-complex="bold"/>
    </style:style>
    <style:style style:name="T15" style:family="text">
      <style:text-properties fo:color="#000000" fo:letter-spacing="0.002cm" fo:font-weight="bold" style:font-name-asian="Arial CE" style:font-weight-asian="bold" style:font-name-complex="Arial CE" style:font-weight-complex="bold"/>
    </style:style>
    <style:style style:name="T16" style:family="text">
      <style:text-properties fo:color="#000000" fo:letter-spacing="0.002cm" fo:font-weight="bold" style:font-name-asian="Arial1" style:font-weight-asian="bold" style:font-name-complex="Arial1" style:font-weight-complex="bold"/>
    </style:style>
    <style:style style:name="T17" style:family="text">
      <style:text-properties fo:color="#000000" fo:letter-spacing="0.002cm" style:font-name-asian="Arial1" style:font-name-complex="Arial1"/>
    </style:style>
    <style:style style:name="T18" style:family="text">
      <style:text-properties fo:color="#000000" fo:letter-spacing="-0.005cm"/>
    </style:style>
    <style:style style:name="T19" style:family="text">
      <style:text-properties fo:color="#000000" fo:letter-spacing="-0.005cm" style:font-name-complex="Arial1"/>
    </style:style>
    <style:style style:name="T20" style:family="text">
      <style:text-properties fo:color="#000000" fo:letter-spacing="-0.005cm" fo:language="pl" fo:country="PL" fo:font-weight="normal" style:font-name-asian="Times New Roman1" style:font-weight-asian="normal" style:font-name-complex="Arial1" style:font-weight-complex="normal" style:text-scale="100%"/>
    </style:style>
    <style:style style:name="T21" style:family="text">
      <style:text-properties fo:color="#000000" fo:letter-spacing="-0.005cm" fo:language="pl" fo:country="PL" style:text-underline-style="solid" style:text-underline-width="auto" style:text-underline-color="font-color" fo:font-weight="bold" style:font-name-asian="Times New Roman1" style:font-weight-asian="bold" style:font-name-complex="Arial1" style:font-weight-complex="bold" style:text-scale="100%"/>
    </style:style>
    <style:style style:name="T22" style:family="text">
      <style:text-properties fo:color="#000000" fo:letter-spacing="-0.005cm" fo:language="pl" fo:country="PL" fo:font-weight="bold" style:font-name-asian="Times New Roman1" style:font-weight-asian="bold" style:font-name-complex="Arial1" style:font-weight-complex="bold" style:text-scale="100%"/>
    </style:style>
    <style:style style:name="T23" style:family="text">
      <style:text-properties fo:color="#000000" fo:letter-spacing="-0.005cm" style:font-name-asian="Arial1" style:font-name-complex="Arial1"/>
    </style:style>
    <style:style style:name="T24" style:family="text">
      <style:text-properties fo:color="#000000" fo:letter-spacing="-0.005cm" fo:language="en" fo:country="US" style:font-name-asian="Arial1" style:font-name-complex="Arial1"/>
    </style:style>
    <style:style style:name="T25" style:family="text">
      <style:text-properties fo:color="#000000" fo:letter-spacing="normal" style:font-name-asian="Arial1" style:font-name-complex="Arial1"/>
    </style:style>
    <style:style style:name="T26" style:family="text">
      <style:text-properties fo:color="#000000" fo:letter-spacing="-0.039cm" style:font-name-asian="Arial1" style:font-name-complex="Arial1"/>
    </style:style>
    <style:style style:name="T27" style:family="text">
      <style:text-properties fo:color="#000000" fo:letter-spacing="-0.004cm" style:font-name-asian="Arial1" style:font-name-complex="Arial1"/>
    </style:style>
    <style:style style:name="T28" style:family="text">
      <style:text-properties fo:color="#0000ff" style:font-name="Arial" fo:font-size="10pt" fo:letter-spacing="-0.009cm" fo:language="en" fo:country="US" style:text-underline-style="solid" style:text-underline-width="auto" style:text-underline-color="font-color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29" style:family="text">
      <style:text-properties style:use-window-font-color="true" style:font-name="Arial CE" fo:letter-spacing="normal" fo:font-weight="normal" style:font-name-asian="Arial CE" style:font-weight-asian="normal" style:font-name-complex="Arial CE" style:font-weight-complex="normal"/>
    </style:style>
    <style:style style:name="T30" style:family="text">
      <style:text-properties style:use-window-font-color="true" style:font-name="Arial CE" fo:font-size="9.5pt" fo:letter-spacing="normal" fo:font-weight="normal" style:font-name-asian="Arial CE" style:font-size-asian="9.5pt" style:font-weight-asian="normal" style:font-name-complex="Arial CE" style:font-size-complex="9.5pt" style:font-weight-complex="normal"/>
    </style:style>
    <style:style style:name="T31" style:family="text">
      <style:text-properties style:use-window-font-color="true" fo:letter-spacing="normal" style:font-name-asian="Arial CE" style:font-name-complex="Arial CE"/>
    </style:style>
    <style:style style:name="T32" style:family="text">
      <style:text-properties style:use-window-font-color="true" style:font-name="Arial" fo:font-size="8pt" fo:letter-spacing="normal" fo:font-weight="normal" style:font-name-asian="Arial CE" style:font-size-asian="8pt" style:font-weight-asian="normal" style:font-name-complex="Arial CE" style:font-size-complex="8pt" style:font-weight-complex="normal"/>
    </style:style>
    <style:style style:name="T33" style:family="text">
      <style:text-properties style:font-name="Arial1" style:font-name-complex="Arial1"/>
    </style:style>
    <style:style style:name="T34" style:family="text">
      <style:text-properties style:font-name="Arial1" style:font-name-complex="Arial1" style:text-scale="100%"/>
    </style:style>
    <style:style style:name="T35" style:family="text">
      <style:text-properties style:font-name="Arial1" fo:letter-spacing="-0.005cm" fo:language="pl" fo:country="PL" fo:font-style="normal" fo:font-weight="normal" style:font-name-asian="Times New Roman1" style:font-style-asian="normal" style:font-weight-asian="normal" style:font-name-complex="Arial1" style:font-style-complex="normal" style:font-weight-complex="normal"/>
    </style:style>
    <style:style style:name="T36" style:family="text">
      <style:text-properties style:font-name="Arial1" style:font-name-asian="Arial1" style:font-name-complex="Arial1"/>
    </style:style>
    <style:style style:name="T37" style:family="text">
      <style:text-properties style:font-name="Arial1" fo:font-size="8.5pt" fo:letter-spacing="0.002cm" style:font-size-asian="8.5pt" style:font-name-complex="Arial1" style:font-size-complex="8.5pt"/>
    </style:style>
    <style:style style:name="T38" style:family="text">
      <style:text-properties style:font-name="Arial1" fo:font-size="8.5pt" fo:letter-spacing="0.011cm" style:font-size-asian="8.5pt" style:font-name-complex="Arial1" style:font-size-complex="8.5pt"/>
    </style:style>
    <style:style style:name="T39" style:family="text">
      <style:text-properties style:font-name="Arial1" fo:font-size="8.5pt" fo:letter-spacing="0.004cm" style:font-size-asian="8.5pt" style:font-name-complex="Arial1" style:font-size-complex="8.5pt"/>
    </style:style>
    <style:style style:name="T40" style:family="text">
      <style:text-properties style:font-name="Arial1" fo:font-size="8.5pt" fo:letter-spacing="-0.005cm" style:font-size-asian="8.5pt" style:font-name-complex="Arial1" style:font-size-complex="8.5pt"/>
    </style:style>
    <style:style style:name="T41" style:family="text">
      <style:text-properties style:font-name="Arial1" fo:letter-spacing="normal" fo:language="en" fo:country="US" fo:font-style="normal" fo:font-weight="bold" style:font-name-asian="Arial1" style:font-style-asian="normal" style:font-weight-asian="bold" style:font-name-complex="Arial1" style:font-style-complex="normal" style:font-weight-complex="bold" style:text-scale="100%"/>
    </style:style>
    <style:style style:name="T42" style:family="text">
      <style:text-properties style:font-name="Arial1" fo:letter-spacing="normal" fo:language="pl" fo:country="PL" fo:font-style="normal" fo:font-weight="bold" style:font-name-asian="Arial1" style:font-style-asian="normal" style:font-weight-asian="bold" style:font-name-complex="Arial1" style:font-style-complex="normal" style:font-weight-complex="bold" style:text-scale="100%"/>
    </style:style>
    <style:style style:name="T43" style:family="text">
      <style:text-properties style:font-name="Arial1" fo:letter-spacing="normal" fo:language="pl" fo:country="PL" fo:font-style="normal" fo:font-weight="bold" style:font-style-asian="normal" style:font-weight-asian="bold" style:font-name-complex="Arial1" style:font-style-complex="normal" style:font-weight-complex="bold" style:text-scale="100%"/>
    </style:style>
    <style:style style:name="T44" style:family="text">
      <style:text-properties style:font-name="Arial1" fo:letter-spacing="-0.009cm" fo:language="pl" fo:country="PL" fo:font-style="normal" fo:font-weight="bold" style:font-style-asian="normal" style:font-weight-asian="bold" style:font-name-complex="Arial1" style:font-style-complex="normal" style:font-weight-complex="bold" style:text-scale="100%"/>
    </style:style>
    <style:style style:name="T45" style:family="text">
      <style:text-properties style:text-position="33% 58%" style:font-name-complex="Arial1" style:text-scale="100%"/>
    </style:style>
    <style:style style:name="T46" style:family="text">
      <style:text-properties style:font-name="Times New Roman1" fo:font-size="6pt" fo:letter-spacing="0.004cm" style:font-size-asian="6pt" style:font-name-complex="Times New Roman1" style:font-size-complex="6pt"/>
    </style:style>
    <style:style style:name="T47" style:family="text">
      <style:text-properties style:font-name="Times New Roman1" style:font-name-complex="Times New Roman1" style:text-scale="100%"/>
    </style:style>
    <style:style style:name="T48" style:family="text">
      <style:text-properties style:font-name="Times New Roman1" style:font-name-asian="Times New Roman1" style:font-name-complex="Times New Roman1"/>
    </style:style>
    <style:style style:name="T49" style:family="text">
      <style:text-properties fo:letter-spacing="normal"/>
    </style:style>
    <style:style style:name="T50" style:family="text">
      <style:text-properties fo:letter-spacing="normal" style:font-name-complex="Arial1"/>
    </style:style>
    <style:style style:name="T51" style:family="text">
      <style:text-properties fo:letter-spacing="normal" style:font-name-complex="Arial1" style:text-scale="100%"/>
    </style:style>
    <style:style style:name="T52" style:family="text">
      <style:text-properties fo:letter-spacing="-0.009cm"/>
    </style:style>
    <style:style style:name="T53" style:family="text">
      <style:text-properties fo:letter-spacing="-0.009cm" style:font-name-complex="Arial1"/>
    </style:style>
    <style:style style:name="T54" style:family="text">
      <style:text-properties style:text-position="35% 58%" style:font-name="Arial1" fo:font-size="8.5pt" fo:letter-spacing="-0.005cm" style:font-size-asian="8.5pt" style:font-name-complex="Arial1" style:font-size-complex="8.5pt"/>
    </style:style>
    <style:style style:name="T55" style:family="text">
      <style:text-properties style:font-name-asian="Times New Roman"/>
    </style:style>
    <style:style style:name="T56" style:family="text">
      <style:text-properties style:font-name-asian="Times New Roman" style:font-name-complex="Times New Roman"/>
    </style:style>
    <style:style style:name="T57" style:family="text">
      <style:text-properties style:font-name-asian="Times New Roman" style:font-name-complex="Times New Roman" style:text-scale="100%"/>
    </style:style>
    <style:style style:name="T58" style:family="text">
      <style:text-properties style:font-name="Times New Roman" fo:font-size="10pt" style:font-size-asian="10pt" style:font-name-complex="Times New Roman" style:text-scale="100%"/>
    </style:style>
    <style:style style:name="T59" style:family="text">
      <style:text-properties style:font-name="Times New Roman" fo:font-size="10pt" style:font-name-asian="Times New Roman" style:font-size-asian="10pt" style:font-name-complex="Times New Roman" style:text-scale="100%"/>
    </style:style>
    <style:style style:name="T60" style:family="text">
      <style:text-properties style:font-name="Times New Roman" style:font-name-asian="SimSun" style:font-name-complex="Mangal"/>
    </style:style>
    <style:style style:name="T61" style:family="text">
      <style:text-properties style:font-name-complex="Times New Roman"/>
    </style:style>
    <style:style style:name="T62" style:family="text">
      <style:text-properties style:font-name-complex="Times New Roman" style:text-scale="100%"/>
    </style:style>
    <style:style style:name="T63" style:family="text">
      <style:text-properties style:font-name="Arial" fo:font-size="8pt" style:font-size-asian="8pt" style:font-name-complex="Times New Roman" style:font-size-complex="8pt"/>
    </style:style>
    <style:style style:name="T64" style:family="text">
      <style:text-properties style:font-name="Arial" fo:font-size="8pt" style:font-name-asian="Times New Roman" style:font-size-asian="8pt" style:font-name-complex="Times New Roman" style:font-size-complex="8pt"/>
    </style:style>
    <style:style style:name="T65" style:family="text">
      <style:text-properties style:font-name="Arial" fo:font-size="8pt" fo:font-weight="bold" style:font-size-asian="8pt" style:font-weight-asian="bold" style:font-name-complex="Times New Roman" style:font-size-complex="8pt"/>
    </style:style>
    <style:style style:name="T66" style:family="text">
      <style:text-properties style:font-name="Arial" fo:font-size="8pt" fo:font-weight="bold" style:font-name-asian="Times New Roman" style:font-size-asian="8pt" style:font-weight-asian="bold" style:font-name-complex="Times New Roman" style:font-size-complex="8pt"/>
    </style:style>
    <style:style style:name="T67" style:family="text">
      <style:text-properties style:font-name="Arial" fo:font-size="6pt" fo:letter-spacing="0.004cm" style:font-size-asian="6pt" style:font-name-complex="Times New Roman1" style:font-size-complex="6pt"/>
    </style:style>
    <style:style style:name="T68" style:family="text">
      <style:text-properties style:font-name="Arial" fo:font-size="6pt" fo:letter-spacing="0.004cm" fo:language="pl" fo:country="PL" style:font-size-asian="6pt" style:font-name-complex="Times New Roman1" style:font-size-complex="6pt"/>
    </style:style>
    <style:style style:name="T69" style:family="text">
      <style:text-properties style:font-name="Arial" fo:font-size="6pt" fo:letter-spacing="0.005cm" style:font-size-asian="6pt" style:font-name-complex="Times New Roman1" style:font-size-complex="6pt"/>
    </style:style>
    <style:style style:name="T70" style:family="text">
      <style:text-properties style:font-name="Arial" fo:font-style="normal" style:text-underline-style="none" style:font-style-asian="normal" style:font-style-complex="normal"/>
    </style:style>
    <style:style style:name="T71" style:family="text">
      <style:text-properties style:font-name="Arial" style:text-underline-style="none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style:font-weight-asian="bold" style:font-weight-complex="bold" style:text-scale="100%"/>
    </style:style>
    <style:style style:name="T74" style:family="text">
      <style:text-properties fo:font-weight="bold" style:font-weight-asian="bold" style:font-name-complex="Times New Roman"/>
    </style:style>
    <style:style style:name="T75" style:family="text">
      <style:text-properties fo:font-weight="bold" style:font-weight-asian="bold" style:font-name-complex="Times New Roman" style:font-weight-complex="bold"/>
    </style:style>
    <style:style style:name="T76" style:family="text">
      <style:text-properties fo:font-weight="bold" style:font-weight-asian="bold" style:font-name-complex="Arial1" style:font-weight-complex="bold"/>
    </style:style>
    <style:style style:name="T77" style:family="text">
      <style:text-properties fo:font-weight="bold" style:font-name-asian="Times New Roman" style:font-weight-asian="bold" style:font-name-complex="Times New Roman"/>
    </style:style>
    <style:style style:name="T78" style:family="text">
      <style:text-properties fo:font-weight="bold" style:font-name-asian="Times New Roman" style:font-weight-asian="bold" style:font-name-complex="Times New Roman" style:font-weight-complex="bold"/>
    </style:style>
    <style:style style:name="T79" style:family="text">
      <style:text-properties fo:font-weight="normal" style:font-weight-asian="normal" style:font-weight-complex="normal"/>
    </style:style>
    <style:style style:name="T80" style:family="text">
      <style:text-properties style:font-name-complex="Times New Roman1"/>
    </style:style>
    <style:style style:name="T81" style:family="text">
      <style:text-properties fo:letter-spacing="-0.004cm"/>
    </style:style>
    <style:style style:name="T82" style:family="text">
      <style:text-properties fo:letter-spacing="-0.004cm" style:font-name-complex="Times New Roman1"/>
    </style:style>
    <style:style style:name="T83" style:family="text">
      <style:text-properties fo:letter-spacing="-0.004cm" fo:font-weight="bold" style:font-name-asian="Arial1" style:font-weight-asian="bold" style:font-weight-complex="bold" style:text-scale="100%"/>
    </style:style>
    <style:style style:name="T84" style:family="text">
      <style:text-properties fo:letter-spacing="-0.004cm" fo:font-weight="bold" style:font-weight-asian="bold" style:font-weight-complex="bold"/>
    </style:style>
    <style:style style:name="T85" style:family="text">
      <style:text-properties fo:letter-spacing="-0.004cm" fo:font-weight="bold" style:font-weight-asian="bold" style:font-weight-complex="bold" style:text-scale="100%"/>
    </style:style>
    <style:style style:name="T86" style:family="text">
      <style:text-properties fo:letter-spacing="-0.004cm" style:text-scale="100%"/>
    </style:style>
    <style:style style:name="T87" style:family="text">
      <style:text-properties style:font-name-complex="Calibri"/>
    </style:style>
    <style:style style:name="T88" style:family="text">
      <style:text-properties style:font-name-complex="Arial1"/>
    </style:style>
    <style:style style:name="T89" style:family="text">
      <style:text-properties style:font-name-complex="Arial1" style:text-scale="100%"/>
    </style:style>
    <style:style style:name="T90" style:family="text">
      <style:text-properties fo:font-style="italic" style:font-style-asian="italic" style:font-name-complex="Times New Roman1" style:font-style-complex="italic" style:text-scale="100%"/>
    </style:style>
    <style:style style:name="T91" style:family="text">
      <style:text-properties fo:font-style="italic" style:font-style-asian="italic" style:font-style-complex="italic"/>
    </style:style>
    <style:style style:name="T92" style:family="text">
      <style:text-properties fo:font-style="italic" style:font-style-asian="italic" style:font-name-complex="Arial1" style:font-style-complex="italic"/>
    </style:style>
    <style:style style:name="T93" style:family="text">
      <style:text-properties style:text-position="super 58%" fo:font-weight="bold" style:font-weight-asian="bold" style:font-name-complex="Times New Roman"/>
    </style:style>
    <style:style style:name="T94" style:family="text">
      <style:text-properties fo:letter-spacing="-0.005cm"/>
    </style:style>
    <style:style style:name="T95" style:family="text">
      <style:text-properties fo:letter-spacing="-0.005cm" style:font-name-complex="Arial1"/>
    </style:style>
    <style:style style:name="T96" style:family="text">
      <style:text-properties fo:letter-spacing="-0.005cm" fo:font-style="italic" style:font-style-asian="italic" style:font-name-complex="Arial1" style:font-style-complex="italic"/>
    </style:style>
    <style:style style:name="T97" style:family="text">
      <style:text-properties fo:letter-spacing="-0.007cm"/>
    </style:style>
    <style:style style:name="T98" style:family="text">
      <style:text-properties fo:letter-spacing="-0.007cm" style:font-name-complex="Arial1"/>
    </style:style>
    <style:style style:name="T99" style:family="text">
      <style:text-properties fo:letter-spacing="-0.007cm" style:font-name-complex="Arial1" style:text-scale="100%"/>
    </style:style>
    <style:style style:name="T100" style:family="text">
      <style:text-properties fo:letter-spacing="0.004cm" fo:font-weight="bold" style:font-weight-asian="bold" style:font-name-complex="Arial1" style:font-weight-complex="bold"/>
    </style:style>
    <style:style style:name="T101" style:family="text">
      <style:text-properties style:text-scale="100%"/>
    </style:style>
    <style:style style:name="T102" style:family="text">
      <style:text-properties fo:language="en" fo:country="US"/>
    </style:style>
    <style:style style:name="T103" style:family="text">
      <style:text-properties fo:language="pl" fo:country="PL" fo:font-style="italic" fo:font-weight="normal" style:font-name-asian="Times New Roman1" style:font-style-asian="italic" style:font-weight-asian="normal" style:font-name-complex="Arial1" style:font-style-complex="italic" style:font-weight-complex="normal" style:text-scale="100%"/>
    </style:style>
    <style:style style:name="T104" style:family="text">
      <style:text-properties fo:language="pl" fo:country="PL" fo:font-style="normal" fo:font-weight="normal" style:font-name-asian="Times New Roman1" style:font-style-asian="normal" style:font-weight-asian="normal" style:font-name-complex="Arial1" style:font-style-complex="normal" style:font-weight-complex="normal" style:text-scale="100%"/>
    </style:style>
    <style:style style:name="T105" style:family="text">
      <style:text-properties fo:language="pl" fo:country="PL" style:font-name-complex="Times New Roman1"/>
    </style:style>
    <style:style style:name="T106" style:family="text">
      <style:text-properties fo:letter-spacing="-0.011cm"/>
    </style:style>
    <style:style style:name="T107" style:family="text">
      <style:text-properties fo:letter-spacing="-0.011cm" style:font-name-complex="Arial1"/>
    </style:style>
    <style:style style:name="T108" style:family="text">
      <style:text-properties fo:letter-spacing="-0.039cm"/>
    </style:style>
    <style:style style:name="T109" style:family="text">
      <style:text-properties fo:letter-spacing="-0.028cm"/>
    </style:style>
    <style:style style:name="T110" style:family="text">
      <style:text-properties fo:font-size="8.5pt" fo:letter-spacing="0.002cm" style:font-size-asian="8.5pt" style:font-size-complex="8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72cm" fo:text-indent="-0.635cm" fo:margin-left="1.97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07cm" fo:text-indent="-0.635cm" fo:margin-left="2.60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42cm" fo:text-indent="-0.635cm" fo:margin-left="3.24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77cm" fo:text-indent="-0.635cm" fo:margin-left="3.87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12cm" fo:text-indent="-0.635cm" fo:margin-left="4.51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47cm" fo:text-indent="-0.635cm" fo:margin-left="5.14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82cm" fo:text-indent="-0.635cm" fo:margin-left="5.78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17cm" fo:text-indent="-0.635cm" fo:margin-left="6.41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52cm" fo:text-indent="-0.635cm" fo:margin-left="7.05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87cm" fo:text-indent="-0.635cm" fo:margin-left="7.687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5cm" fo:text-indent="-0.635cm" fo:margin-left="7.59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2"/>
      <text:p text:style-name="P36">….................................................................................................<text:tab/><text:tab/><text:tab/><text:tab/><text:tab/>…..........................................................</text:p>
      <text:p text:style-name="P2"><text:span text:style-name="T11">Imiona i nazwiska rodzicó</text:span><text:span text:style-name="T12">w/opiekun</text:span><text:span text:style-name="T11">ó</text:span><text:span text:style-name="T12">w prawnych kandydata</text:span><text:span text:style-name="T31"> <text:tab/><text:tab/><text:tab/><text:tab/><text:tab/>Miejscowość i data</text:span></text:p>
      <text:p text:style-name="P4"/>
      <text:p text:style-name="P4">….................................................................................</text:p>
      <text:p text:style-name="P4">Adres do korespondencji w sprawach rekrutacji</text:p>
      <text:p text:style-name="P7"><text:span text:style-name="T29"><text:tab/><text:tab/><text:tab/><text:tab/><text:tab/><text:tab/><text:tab/></text:span><text:span text:style-name="T4">Dyrektor</text:span><text:span text:style-name="T30">...........................................................................</text:span></text:p>
      <text:p text:style-name="P6"><text:tab/><text:tab/><text:tab/></text:p>
      <text:p text:style-name="P6"><text:tab/><text:tab/><text:tab/><text:tab/><text:tab/><text:tab/><text:tab/>…....................................................................................</text:p>
      <text:p text:style-name="P7"><text:span text:style-name="T30"><text:tab/><text:tab/><text:tab/><text:tab/><text:tab/><text:tab/><text:tab/></text:span><text:span text:style-name="T32">Nazwa i adres jednostki, do której składany jest wniosek</text:span></text:p>
      <text:p text:style-name="P4"/>
      <text:p text:style-name="P4"><text:tab/><text:tab/><text:tab/><text:tab/><text:tab/><text:tab/><text:tab/>….....................................................................................................</text:p>
      <text:p text:style-name="P4"/>
      <text:p text:style-name="P3">WNIOSEK</text:p>
      <text:p text:style-name="P94"><text:span text:style-name="T15">o przyję</text:span><text:span text:style-name="T16">cie dziecka do publicznego przedszkola, publicznej innej formy wychowania przedszkolnego</text:span><text:span text:style-name="T16"><text:note text:id="ftn1" text:note-class="footnote"><text:note-citation>1</text:note-citation><text:note-body><text:p text:style-name="P15"><text:s/>Zgodnie z Art. 20a ust 4 ustawy o systemie oświaty (t.j. Dz. U. z 2015 r. poz. 2156 z późn. zm.), <text:s/>postępowanie rekrutacyjne jest prowadzone na wniosek rodzica kandydata.</text:p><text:p text:style-name="P15"/></text:note-body></text:note></text:span><text:span text:style-name="T13"> i oddzia</text:span><text:span text:style-name="T14">ł</text:span><text:span text:style-name="T13">u przedszkolnego w szkole podstawowej</text:span></text:p>
      <text:p text:style-name="P5"/>
      <text:p text:style-name="P63">l - Dane osobowe kandydata i rodzic<text:span text:style-name="T88">ów</text:span><text:span text:style-name="T88"><text:note text:id="ftn2" text:note-class="footnote"><text:note-citation>2</text:note-citation><text:note-body><text:p text:style-name="P17"><text:span text:style-name="T80"><text:s/>Zgodnie z Art. 20t ust 1 ustawy o systemie oświaty (t.j</text:span><text:span text:style-name="T105">. Dz. U. z 2015 r. poz. 2156 z późn. zm.)</text:span><text:span text:style-name="T80">, wniosek zawiera dane podane w punkcie 1-5 tabeli, natomiast dane w punkcie 6 podaje się, jeśli takie środki komunikacji rodzice posiadają. To oznacza, że dane w punkcie <text:s/>1-5 należy podać obowiązkowo, <text:s text:c="2"/>natomiast podanie danych w punkcie 6, nie jest obowiązkowe, ale bardzo potrzebne dla skutecznego </text:span><text:span text:style-name="T82">komunikowania się z rodzicami w sprawie rekrutacji, a następnie skutecznego sprawowania opieki nad dzieckiem.</text:span></text:p><text:p text:style-name="P16"/></text:note-body></text:note></text:span></text:p>
      <text:p text:style-name="P18"><text:span text:style-name="T90">(Tabel</text:span><text:span text:style-name="T90">ę należy wypełnić czytelnie )</text:span>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C" table:number-columns-repeated="2"/>
        <table:table-column table:style-name="Tabela1.I"/>
        <table:table-column table:style-name="Tabela1.J"/>
        <table:table-column table:style-name="Tabela1.C" table:number-columns-repeated="4"/>
        <table:table-column table:style-name="Tabela1.O"/>
        <table:table-row table:style-name="Tabela1.1">
          <table:table-cell table:style-name="Tabela1.A1" office:value-type="string">
            <text:p text:style-name="P44">1.</text:p>
          </table:table-cell>
          <table:table-cell table:style-name="Tabela1.A1" office:value-type="string">
            <text:p text:style-name="P47">Imię/<text:span text:style-name="T55"> </text:span>Imiona<text:span text:style-name="T55"> </text:span>i<text:span text:style-name="T55"> </text:span>Nazwisko<text:span text:style-name="T55"> </text:span>kandydata</text:p>
            <text:p text:style-name="P46"/>
          </table:table-cell>
          <table:table-cell table:style-name="Tabela1.C1" table:number-columns-spanned="13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44">2.</text:p>
          </table:table-cell>
          <table:table-cell table:style-name="Tabela1.A1" office:value-type="string">
            <text:p text:style-name="P49"><text:span text:style-name="T61">Data</text:span><text:span text:style-name="T56"> </text:span><text:span text:style-name="T61">urodzenia</text:span><text:span text:style-name="T56"> </text:span><text:span text:style-name="T61">kandydata</text:span></text:p>
            <text:p text:style-name="P46"/>
          </table:table-cell>
          <table:table-cell table:style-name="Tabela1.C1" table:number-columns-spanned="13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44">3.</text:p>
          </table:table-cell>
          <table:table-cell table:style-name="Tabela1.A1" office:value-type="string">
            <text:p text:style-name="P47">PESEL<text:span text:style-name="T55"> </text:span>kandydata</text:p>
            <text:p text:style-name="P57">w<text:span text:style-name="T55"> </text:span>przypadku<text:span text:style-name="T55"> </text:span>braku<text:span text:style-name="T55"> </text:span>PESEL,<text:span text:style-name="T55"> </text:span>serię<text:span text:style-name="T55"> </text:span>i<text:span text:style-name="T55"> </text:span>numer<text:span text:style-name="T55"> </text:span>paszportu lub<text:span text:style-name="T55"> </text:span>innego<text:span text:style-name="T55"> </text:span>dokumentu<text:span text:style-name="T55"> </text:span>potwierdzającego<text:span text:style-name="T55"> </text:span>tożsamość</text:p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Standard"/>
          </table:table-cell>
          <table:table-cell table:style-name="Tabela1.A1" table:number-columns-spanned="2" office:value-type="string">
            <text:p text:style-name="Standard"/>
          </table:table-cell>
          <table:covered-table-cell/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table:number-columns-spanned="2" office:value-type="string">
            <text:p text:style-name="Standard"/>
          </table:table-cell>
          <table:covered-table-cell/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C1" office:value-type="string">
            <text:p text:style-name="Standard"/>
          </table:table-cell>
        </table:table-row>
        <table:table-row table:style-name="Tabela1.2">
          <table:table-cell table:style-name="Tabela1.A1" table:number-rows-spanned="2" office:value-type="string">
            <text:p text:style-name="P44">4.</text:p>
          </table:table-cell>
          <table:table-cell table:style-name="Tabela1.A1" table:number-rows-spanned="2" office:value-type="string">
            <text:p text:style-name="P47">Imiona<text:span text:style-name="T55"> </text:span>i<text:span text:style-name="T55"> n</text:span>azwiska<text:span text:style-name="T55"> </text:span>rodziców/opiekunów prawnych kandydata</text:p>
          </table:table-cell>
          <table:table-cell table:style-name="Tabela1.C4" table:number-columns-spanned="3" office:value-type="string">
            <text:p text:style-name="P45">Matki/opiekunki prawnej</text:p>
          </table:table-cell>
          <table:covered-table-cell/>
          <table:covered-table-cell/>
          <table:table-cell table:style-name="Tabela1.C1" table:number-columns-spanned="10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C4" table:number-columns-spanned="3" office:value-type="string">
            <text:p text:style-name="P45">Ojca/opiekuna prawnego</text:p>
          </table:table-cell>
          <table:covered-table-cell/>
          <table:covered-table-cell/>
          <table:table-cell table:style-name="Tabela1.F5" table:number-columns-spanned="10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table:number-rows-spanned="4" office:value-type="string">
            <text:p text:style-name="P44">5.</text:p>
          </table:table-cell>
          <table:table-cell table:style-name="Tabela1.A1" table:number-rows-spanned="4" office:value-type="string">
            <text:p text:style-name="P43"><text:span text:style-name="T63">Adres</text:span><text:span text:style-name="T64"> </text:span><text:span text:style-name="T63">miejsca</text:span><text:span text:style-name="T64"> </text:span><text:span text:style-name="T63">zamieszkania</text:span><text:span text:style-name="T64"> rodziców/opiekunów prawnych </text:span><text:span text:style-name="T63">kandydata</text:span><text:span text:style-name="Footnote_20_Symbol"><text:span text:style-name="T64"><text:note text:id="ftn3" text:note-class="footnote"><text:note-citation>3</text:note-citation><text:note-body><text:p text:style-name="P37"><text:span text:style-name="T61"><text:s/>Zgodnie</text:span><text:span text:style-name="T56"> </text:span><text:span text:style-name="T61">z</text:span><text:span text:style-name="T56"> </text:span><text:span text:style-name="T61">Art.</text:span><text:span text:style-name="T56"> </text:span><text:span text:style-name="T61">20</text:span><text:span text:style-name="T56"> </text:span><text:span text:style-name="T61">c</text:span><text:span text:style-name="T56"> </text:span><text:span text:style-name="T61">ust.</text:span><text:span text:style-name="T56"> </text:span><text:span text:style-name="T61">1 ustawy o systemie oświaty (</text:span><text:span text:style-name="T2">t.j. Dz. U. z 2015 r. poz. 2156 z późn. zm.)</text:span><text:span text:style-name="T61">, </text:span><text:span text:style-name="T56"><text:s/></text:span><text:span text:style-name="T61">do</text:span><text:span text:style-name="T56"> </text:span><text:span text:style-name="T61">publicznego</text:span><text:span text:style-name="T56"> </text:span><text:span text:style-name="T61">przedszkola</text:span><text:span text:style-name="T56"> </text:span><text:span text:style-name="T61">lub</text:span><text:span text:style-name="T56"> </text:span><text:span text:style-name="T61">innej</text:span><text:span text:style-name="T56"> </text:span><text:span text:style-name="T61">formy</text:span><text:span text:style-name="T56"> </text:span><text:span text:style-name="T61">wychowania</text:span><text:span text:style-name="T56"> </text:span><text:span text:style-name="T61">przedszkolnego</text:span><text:span text:style-name="T56"> </text:span><text:span text:style-name="T61">przyjmuje</text:span><text:span text:style-name="T56"> </text:span><text:span text:style-name="T61">się</text:span><text:span text:style-name="T56"> </text:span><text:span text:style-name="T61">kandydatów</text:span><text:span text:style-name="T56"> </text:span><text:span text:style-name="T61">zamieszkałych na</text:span><text:span text:style-name="T56"> </text:span><text:span text:style-name="T61">obszarze danej</text:span><text:span text:style-name="T56"> </text:span><text:span text:style-name="T61">gminy.</text:span><text:span text:style-name="T56"> </text:span><text:span text:style-name="T61">Zgodnie</text:span><text:span text:style-name="T56"> </text:span><text:span text:style-name="T61">z</text:span><text:span text:style-name="T56"> </text:span><text:span text:style-name="T61">art.</text:span><text:span text:style-name="T56"> </text:span><text:span text:style-name="T61">25</text:span><text:span text:style-name="T56"> </text:span><text:span text:style-name="T61">Kodeksu</text:span><text:span text:style-name="T56"> </text:span><text:span text:style-name="T61">cywilnego,</text:span><text:span text:style-name="T56"> </text:span><text:span text:style-name="T61">miejscem</text:span><text:span text:style-name="T56"> </text:span><text:span text:style-name="T61">zamieszkania</text:span><text:span text:style-name="T56"> </text:span><text:span text:style-name="T61">osoby</text:span><text:span text:style-name="T56"> </text:span><text:span text:style-name="T61">fizycznej</text:span><text:span text:style-name="T56"> </text:span><text:span text:style-name="T61">jest</text:span><text:span text:style-name="T56"> </text:span><text:span text:style-name="T61">miejscowość,</text:span><text:span text:style-name="T56"> </text:span><text:span text:style-name="T61">w</text:span><text:span text:style-name="T56"> </text:span><text:span text:style-name="T61">której</text:span><text:span text:style-name="T56"> </text:span><text:span text:style-name="T61">osoba</text:span><text:span text:style-name="T56"> </text:span><text:span text:style-name="T61">ta</text:span><text:span text:style-name="T56"> </text:span><text:span text:style-name="T61">przebywa</text:span><text:span text:style-name="T56"> </text:span><text:span text:style-name="T61">z</text:span><text:span text:style-name="T56"> </text:span><text:span text:style-name="T61">zamiarem</text:span><text:span text:style-name="T56"> </text:span><text:span text:style-name="T61">stałego</text:span><text:span text:style-name="T56"> </text:span><text:span text:style-name="T61">pobytu.</text:span></text:p><text:p text:style-name="P38"/></text:note-body></text:note></text:span></text:span></text:p>
          </table:table-cell>
          <table:table-cell table:style-name="Tabela1.A1" table:number-columns-spanned="7" office:value-type="string">
            <text:p text:style-name="P45">Kod<text:span text:style-name="T55"> </text:span>poczt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5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covered-table-cell/>
          <table:table-cell table:style-name="Tabela1.A1" table:number-columns-spanned="7" office:value-type="string">
            <text:p text:style-name="P45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5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table-cell table:style-name="Tabela1.A1" table:number-columns-spanned="7" office:value-type="string">
            <text:p text:style-name="P45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5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covered-table-cell/>
          <table:table-cell table:style-name="Tabela1.A1" table:number-columns-spanned="7" office:value-type="string">
            <text:p text:style-name="P45">Nr<text:span text:style-name="T55"> </text:span>domu/numer<text:span text:style-name="T55"> </text:span>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5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" table:number-rows-spanned="4" office:value-type="string">
            <text:p text:style-name="P44">6.</text:p>
          </table:table-cell>
          <table:table-cell table:style-name="Tabela1.A1" table:number-rows-spanned="4" office:value-type="string">
            <text:p text:style-name="P47">Adres<text:span text:style-name="T55"> </text:span>poczty<text:span text:style-name="T55"> </text:span>elektronicznej<text:span text:style-name="T55"> </text:span><text:line-break/>i<text:span text:style-name="T55"> </text:span>numery<text:span text:style-name="T55"> </text:span>telefonów<text:span text:style-name="T55"> </text:span>do<text:span text:style-name="T55"> </text:span>rodziców/opiekunów prawnych<text:span text:style-name="T55"> </text:span>kandydata<text:span text:style-name="T55"> – </text:span>o<text:span text:style-name="T55"> </text:span>ile<text:span text:style-name="T55"> </text:span>je<text:span text:style-name="T55"> </text:span>posiadają</text:p>
          </table:table-cell>
          <table:table-cell table:style-name="Tabela1.A1" table:number-rows-spanned="2" table:number-columns-spanned="3" office:value-type="string">
            <text:p text:style-name="P44">Matki/opiekunki prawnej</text:p>
          </table:table-cell>
          <table:covered-table-cell/>
          <table:covered-table-cell/>
          <table:table-cell table:style-name="Tabela1.C4" table:number-columns-spanned="4" office:value-type="string">
            <text:p text:style-name="P45">Telefon<text:span text:style-name="T55"> </text:span>do<text:span text:style-name="T55"> </text:span>kontaktu</text:p>
          </table:table-cell>
          <table:covered-table-cell/>
          <table:covered-table-cell/>
          <table:covered-table-cell/>
          <table:table-cell table:style-name="Tabela1.F5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4" office:value-type="string">
            <text:p text:style-name="P45">Adres<text:span text:style-name="T55"> </text:span>poczty<text:span text:style-name="T55"> </text:span>elektronicznej</text:p>
          </table:table-cell>
          <table:covered-table-cell/>
          <table:covered-table-cell/>
          <table:covered-table-cell/>
          <table:table-cell table:style-name="Tabela1.F5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covered-table-cell/>
          <table:table-cell table:style-name="Tabela1.A1" table:number-rows-spanned="2" table:number-columns-spanned="3" office:value-type="string">
            <text:p text:style-name="P44">Ojca/opiekuna prawnego</text:p>
          </table:table-cell>
          <table:covered-table-cell/>
          <table:covered-table-cell/>
          <table:table-cell table:style-name="Tabela1.C4" table:number-columns-spanned="4" office:value-type="string">
            <text:p text:style-name="P45">Telefon<text:span text:style-name="T55"> </text:span>do<text:span text:style-name="T55"> </text:span>kontaktu</text:p>
          </table:table-cell>
          <table:covered-table-cell/>
          <table:covered-table-cell/>
          <table:covered-table-cell/>
          <table:table-cell table:style-name="Tabela1.F5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4" office:value-type="string">
            <text:p text:style-name="P45">Adres<text:span text:style-name="T55"> </text:span>poczty<text:span text:style-name="T55"> </text:span>elektronicznej</text:p>
          </table:table-cell>
          <table:covered-table-cell/>
          <table:covered-table-cell/>
          <table:covered-table-cell/>
          <table:table-cell table:style-name="Tabela1.F5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29"><text:span text:style-name="T41">II </text:span><text:span text:style-name="T42">- Informacja o z</text:span><text:span text:style-name="T43">łożeniu wniosku o przyjęcie kandydata do publicznych jednostek prowadzących </text:span><text:span text:style-name="T44">wychowanie przedszkolne</text:span><text:span text:style-name="T44"><text:note text:id="ftn4" text:note-class="footnote"><text:note-citation>4</text:note-citation><text:note-body><text:p text:style-name="P60"><text:s/>Zgodnie z Art. 20za ust. 1. ustawy o systemie oświaty (<text:span text:style-name="T2">t.j. Dz. U. z 2015 r. poz. 2156 z późn. zm.)</text:span>, wniosek o przyjęcie do publicznego przedszkola, publicznej innej formy wychowania przedszkolnego oraz szkoły, <text:span text:style-name="T72">może być złożony do nie więcej niż trzech </text:span><text:span text:style-name="T79">wybranych publicznych przedszkoli, innych form wychowania przedszkolnego albo szkół (oddziały przedszkolne).</text:span></text:p><text:p text:style-name="P61"/></text:note-body></text:note></text:span><text:span text:style-name="T44">. W przypadku dzieci czteroletnich i pięcioletnich należy obowiązkowo wskazać drugi i trzeci wybór.</text:span></text:p>
      <text:p text:style-name="P29"><text:span text:style-name="T110">Je</text:span><text:span text:style-name="T37">żeli wnioskodawca skorzystał z prawa składania wniosku o przyjęcie kandydata do więcej niż jednej publicznej </text:span><text:span text:style-name="T38">jednostki, zobowiązany jest wpisać nazwy i adresy publicznych przedszkoli, innych form wychowania </text:span><text:span text:style-name="T39">przedszkolnego lub oddziału przedszkolnego w szkole podstawowej, w kolejności od najbardziej do najmniej </text:span><text:span text:style-name="T40">preferowanych</text:span><text:span text:style-name="T54"><text:note text:id="ftn5" text:note-class="footnote"><text:note-citation>5</text:note-citation><text:note-body><text:p text:style-name="P37"><text:span text:style-name="T87"><text:s/></text:span><text:span text:style-name="T61">Zgodnie</text:span><text:span text:style-name="T56"> </text:span><text:span text:style-name="T61">z</text:span><text:span text:style-name="T56"> </text:span><text:span text:style-name="T61">Art.</text:span><text:span text:style-name="T56"> </text:span><text:span text:style-name="T61">20</text:span><text:span text:style-name="T56"> </text:span><text:span text:style-name="T61">t</text:span><text:span text:style-name="T56"> </text:span><text:span text:style-name="T61">ust.1 pkt.</text:span><text:span text:style-name="T56"> 5 o systemie oświaty (</text:span><text:span text:style-name="T2">t.j. Dz. U. z 2015 r. poz. 2156 z późn. zm.) </text:span><text:span text:style-name="T61">, wniosek zawiera wskazanie kolejnych wybranych publicznych przedszkoli, publicznych innych form wychowania przedszkolnego lub oddziałów przedszkolnych przy szkołach podstawowych w porządku od najbardziej do najmniej preferowanych. To oznacza, że wnioskodawca jest zobowiązany taką informację podać.</text:span></text:p><text:p text:style-name="P103"/><text:p text:style-name="P40"/><text:p text:style-name="P40"/></text:note-body></text:note></text:span><text:span text:style-name="T40">:</text:span></text:p>
      <text:list xml:id="list6474112635014390919" text:style-name="L1">
        <text:list-item>
          <text:p text:style-name="P113"><text:span text:style-name="T47">Pierwszy wyb</text:span><text:span text:style-name="T34">ór</text:span></text:p>
          <text:p text:style-name="P114">…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14">nazwa publicznego przedszkola /publicznej innej formy wychowania przedszkolnego /oddziału przedszkolnego w szkole podstawowej </text:p>
          <text:p text:style-name="P114"/>
          <text:p text:style-name="P114"><text:soft-page-break/>…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14">Adres publicznego przedszkola /publicznej innej formy wychowania przedszkolnego / oddziału przedszkolnego w szkole podstawowej</text:p>
        </text:list-item>
      </text:list>
      <text:p text:style-name="P74"/>
      <text:list xml:id="list30546018" text:continue-numbering="true" text:style-name="L1">
        <text:list-item>
          <text:p text:style-name="P109">Drugi wybór</text:p>
          <text:p text:style-name="P109">……………………………………………………………………………………………………………………………..............……………</text:p>
          <text:p text:style-name="P115">nazwa publicznego przedszkola /publicznej innej formy wychowania przedszkolnego /oddziału przedszkolnego w szkole podstawowej </text:p>
          <text:p text:style-name="P109">………………………………………………………………………………………………………………………………..............…………</text:p>
          <text:p text:style-name="P114">Adres publicznego przedszkola /publicznej innej formy wychowania przedszkolnego / oddziału przedszkolnego w szkole podstawowej</text:p>
          <text:p text:style-name="P114"/>
        </text:list-item>
        <text:list-item>
          <text:p text:style-name="P109">Trzeci wybór</text:p>
          <text:p text:style-name="P109">………………………………………………………………………………………………………………………………………..............…</text:p>
          <text:p text:style-name="P114">nazwa publicznego przedszkola /publicznej innej formy wychowania przedszkolnego /oddziału przedszkolnego w szkole podstawowej </text:p>
        </text:list-item>
      </text:list>
      <text:p text:style-name="P69"><text:tab/>…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9"><text:tab/>Adres publicznego przedszkola /publicznej innej formy wychowania przedszkolnego / oddziału przedszkolnego w szkole podstawowej</text:p>
      <text:p text:style-name="P69"/>
      <text:p text:style-name="P73"><text:span text:style-name="T89">III. </text:span><text:span text:style-name="T62">Informacja</text:span><text:span text:style-name="T57"> </text:span><text:span text:style-name="T62">o</text:span><text:span text:style-name="T57"> </text:span><text:span text:style-name="T62">spełnianiu</text:span><text:span text:style-name="T57"> </text:span><text:span text:style-name="T62">kryteriów</text:span><text:span text:style-name="T57"> </text:span><text:span text:style-name="T62">określonych</text:span><text:span text:style-name="T57"> </text:span><text:span text:style-name="T62">w</text:span><text:span text:style-name="T57"> </text:span><text:span text:style-name="T62">ustawie</text:span><text:span text:style-name="T57"> </text:span><text:span text:style-name="T62">o</text:span><text:span text:style-name="T57"> </text:span><text:span text:style-name="T62">systemie</text:span><text:span text:style-name="T57"> </text:span><text:span text:style-name="T62">oświaty</text:span><text:span text:style-name="T57"> </text:span><text:span text:style-name="T62">i</text:span><text:span text:style-name="T57"> </text:span><text:span text:style-name="T62">załącznikach</text:span><text:span text:style-name="T57"> </text:span><text:span text:style-name="T62">do</text:span><text:span text:style-name="T57"> </text:span><text:span text:style-name="T62">wniosku</text:span><text:span text:style-name="T57"> </text:span><text:span text:style-name="T62">potwierdzających </text:span><text:span text:style-name="T57">i</text:span><text:span text:style-name="T62">ch</text:span><text:span text:style-name="T57"> </text:span><text:span text:style-name="T62">spełnianie</text:span><text:span text:style-name="T62"><text:note text:id="ftn6" text:note-class="footnote"><text:note-citation>6</text:note-citation><text:note-body><text:p text:style-name="P60"><text:s/>Zgodnie z Art. 20c ust 2 i 3 ustawy o systemie oświa<text:span text:style-name="T2">ty (t.j. Dz. U. z 2015 r. poz. 2156 z późn. zm.)</text:span>i, w przypadku większej liczby kandydatów spełniających warunek zamieszkania na obszarze danej gminy, niż wolnych miejsc w pierwszym etapie postępowania rekrutacyjnego są brane pod uwagę kryteria wymienione w tabeli. Każde z kryteriów ma jednakową wartość.</text:p><text:p text:style-name="P60"/></text:note-body></text:note></text:span></text:p>
      <text:p text:style-name="P72"/>
      <text:p text:style-name="P33"><text:span text:style-name="T58">*)</text:span><text:span text:style-name="T59"> </text:span><text:span text:style-name="T58">we</text:span><text:span text:style-name="T59"> </text:span><text:span text:style-name="T58">właściwej</text:span><text:span text:style-name="T59"> </text:span><text:span text:style-name="T58">rubryce</text:span><text:span text:style-name="T59"> </text:span><text:span text:style-name="T58">(Tak/Nie),</text:span><text:span text:style-name="T59"> </text:span><text:span text:style-name="T58">przy</text:span><text:span text:style-name="T59"> </text:span><text:span text:style-name="T58">każdym</text:span><text:span text:style-name="T59"> </text:span><text:span text:style-name="T58">z</text:span><text:span text:style-name="T59"> </text:span><text:span text:style-name="T58">7</text:span><text:span text:style-name="T59"> </text:span><text:span text:style-name="T58">kryteriów</text:span><text:span text:style-name="T59"> </text:span><text:span text:style-name="T58">należy</text:span><text:span text:style-name="T59"> </text:span><text:span text:style-name="T58">wstawić</text:span><text:span text:style-name="T59"> </text:span><text:span text:style-name="T58">znak</text:span><text:span text:style-name="T59"> </text:span><text:span text:style-name="T58">X</text:span></text:p>
      <text:p text:style-name="P6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53">L.p</text:p>
          </table:table-cell>
          <table:table-cell table:style-name="Tabela3.A1" office:value-type="string">
            <text:p text:style-name="P53">Kryterium</text:p>
          </table:table-cell>
          <table:table-cell table:style-name="Tabela3.A1" office:value-type="string">
            <text:p text:style-name="P50"><text:span text:style-name="T74">Dokument</text:span><text:span text:style-name="T77"> </text:span><text:span text:style-name="T74">potwierdzający</text:span><text:span text:style-name="T77"> </text:span><text:span text:style-name="T74">spełnianie</text:span><text:span text:style-name="T77"> </text:span><text:span text:style-name="T74">kryterium</text:span></text:p>
          </table:table-cell>
          <table:table-cell table:style-name="Tabela3.A1" office:value-type="string">
            <text:p text:style-name="P52"><text:span text:style-name="T74">TAK</text:span><text:span text:style-name="T93">*)</text:span></text:p>
          </table:table-cell>
          <table:table-cell table:style-name="Tabela3.E1" office:value-type="string">
            <text:p text:style-name="P52"><text:span text:style-name="T74">NIE</text:span><text:span text:style-name="T93">*)</text:span></text:p>
          </table:table-cell>
        </table:table-row>
        <table:table-row table:style-name="Tabela3.1">
          <table:table-cell table:style-name="Tabela3.A2" office:value-type="string">
            <text:p text:style-name="P45">1.</text:p>
          </table:table-cell>
          <table:table-cell table:style-name="Tabela3.A2" office:value-type="string">
            <text:p text:style-name="P45">Wielodzietność<text:span text:style-name="T55"> </text:span>rodziny<text:span text:style-name="T55"> </text:span>kandydata<text:span text:style-name="T55"> </text:span></text:p>
          </table:table-cell>
          <table:table-cell table:style-name="Tabela3.A1" office:value-type="string">
            <text:p text:style-name="P41"><text:span text:style-name="T65">Oświadczenie</text:span><text:span text:style-name="Footnote_20_Symbol"><text:span text:style-name="T65"><text:note text:id="ftn7" text:note-class="footnote"><text:note-citation>7</text:note-citation><text:note-body><text:p text:style-name="P37"><text:span text:style-name="T87"><text:s/></text:span><text:span text:style-name="T61">Zgodnie</text:span><text:span text:style-name="T56"> </text:span><text:span text:style-name="T61">z</text:span><text:span text:style-name="T56"> </text:span><text:span text:style-name="T61">Art.</text:span><text:span text:style-name="T56"> </text:span><text:span text:style-name="T61">20t</text:span><text:span text:style-name="T56"> </text:span><text:span text:style-name="T61">ust 6</text:span><text:span text:style-name="T56"> o systemie oświaty (</text:span><text:span text:style-name="T2">t.j. Dz. U. z 2015 r. poz. 2156 z późn. zm.)</text:span><text:span text:style-name="T56"> </text:span><text:span text:style-name="T61">,</text:span><text:span text:style-name="T56"> </text:span><text:span text:style-name="T61">oświadczenia</text:span><text:span text:style-name="T56"> </text:span><text:span text:style-name="T61">składa</text:span><text:span text:style-name="T56"> </text:span><text:span text:style-name="T61">się</text:span><text:span text:style-name="T56"> </text:span><text:span text:style-name="T61">pod</text:span><text:span text:style-name="T56"> </text:span><text:span text:style-name="T61">rygorem</text:span><text:span text:style-name="T56"> </text:span><text:span text:style-name="T61">odpowiedzialności</text:span><text:span text:style-name="T56"> </text:span><text:span text:style-name="T61">karnej</text:span><text:span text:style-name="T56"> </text:span><text:span text:style-name="T61">za</text:span><text:span text:style-name="T56"> </text:span><text:span text:style-name="T61">składanie</text:span><text:span text:style-name="T56"> </text:span><text:span text:style-name="T61">fałszywych</text:span><text:span text:style-name="T56"> </text:span><text:span text:style-name="T61">zeznań.</text:span><text:span text:style-name="T56"> </text:span><text:span text:style-name="T61">Składający</text:span><text:span text:style-name="T56"> </text:span><text:span text:style-name="T61">oświadczenie</text:span><text:span text:style-name="T56"> </text:span><text:span text:style-name="T61">jest</text:span><text:span text:style-name="T56"> </text:span><text:span text:style-name="T61">obowiązany</text:span><text:span text:style-name="T56"> </text:span><text:span text:style-name="T61">do</text:span><text:span text:style-name="T56"> </text:span><text:span text:style-name="T61">zawarcia</text:span><text:span text:style-name="T56"> </text:span><text:span text:style-name="T61">w</text:span><text:span text:style-name="T56"> </text:span><text:span text:style-name="T61">nim</text:span><text:span text:style-name="T56"> </text:span><text:span text:style-name="T61">klauzuli</text:span><text:span text:style-name="T56"> </text:span><text:span text:style-name="T61">następującej</text:span><text:span text:style-name="T56"> </text:span><text:span text:style-name="T61">treści:</text:span><text:span text:style-name="T56"> „</text:span><text:span text:style-name="T61">Jestem</text:span><text:span text:style-name="T56"> </text:span><text:span text:style-name="T61">świadomy</text:span><text:span text:style-name="T56"> </text:span><text:span text:style-name="T61">odpowiedzialności</text:span><text:span text:style-name="T56"> </text:span><text:span text:style-name="T61">karnej</text:span><text:span text:style-name="T56"> </text:span><text:span text:style-name="T61">za</text:span><text:span text:style-name="T56"> </text:span><text:span text:style-name="T61">złożenie</text:span><text:span text:style-name="T56"> </text:span><text:span text:style-name="T61">fałszywego</text:span><text:span text:style-name="T56"> </text:span><text:span text:style-name="T61">oświadczenia</text:span><text:span text:style-name="T56">”</text:span><text:span text:style-name="T61">.</text:span><text:span text:style-name="T56"> </text:span><text:span text:style-name="T61">Klauzula</text:span><text:span text:style-name="T56"> </text:span><text:span text:style-name="T61">ta</text:span><text:span text:style-name="T56"> </text:span><text:span text:style-name="T61">zastępuje</text:span><text:span text:style-name="T56"> </text:span><text:span text:style-name="T61">pouczenie</text:span><text:span text:style-name="T56"> </text:span><text:span text:style-name="T61">organu</text:span><text:span text:style-name="T56"> </text:span><text:span text:style-name="T61">o</text:span><text:span text:style-name="T56"> </text:span><text:span text:style-name="T61">odpowiedzialności</text:span><text:span text:style-name="T56"> </text:span><text:span text:style-name="T61">karnej</text:span><text:span text:style-name="T56"> </text:span><text:span text:style-name="T61">za</text:span><text:span text:style-name="T56"> </text:span><text:span text:style-name="T61">składanie</text:span><text:span text:style-name="T56"> </text:span><text:span text:style-name="T61">fałszywych</text:span><text:span text:style-name="T56"> </text:span><text:span text:style-name="T61">zeznań.</text:span></text:p><text:p text:style-name="P38"/></text:note-body></text:note></text:span></text:span><text:span text:style-name="T64"> </text:span><text:span text:style-name="T63">o</text:span><text:span text:style-name="T64"> </text:span><text:span text:style-name="T63">wielodzietności</text:span><text:span text:style-name="T64"> </text:span><text:span text:style-name="T63">rodziny</text:span><text:span text:style-name="T64"> </text:span><text:span text:style-name="T63">kandydata</text:span><text:span text:style-name="T64"> </text:span><text:span text:style-name="T63">(rodzina</text:span><text:span text:style-name="T64"> </text:span><text:span text:style-name="T63">wychowująca</text:span><text:span text:style-name="T64"> </text:span><text:span text:style-name="T63">troje</text:span><text:span text:style-name="T64"> </text:span><text:span text:style-name="T63">i</text:span><text:span text:style-name="T64"> </text:span><text:span text:style-name="T63">więcej</text:span><text:span text:style-name="T64"> </text:span><text:span text:style-name="T63">dzieci)</text:span></text:p>
          </table:table-cell>
          <table:table-cell table:style-name="Tabela3.A2" office:value-type="string">
            <text:p text:style-name="P45"/>
          </table:table-cell>
          <table:table-cell table:style-name="Tabela3.E2" office:value-type="string">
            <text:p text:style-name="P45"/>
          </table:table-cell>
        </table:table-row>
        <table:table-row table:style-name="Tabela3.1">
          <table:table-cell table:style-name="Tabela3.A2" office:value-type="string">
            <text:p text:style-name="P45">2.</text:p>
          </table:table-cell>
          <table:table-cell table:style-name="Tabela3.A2" office:value-type="string">
            <text:p text:style-name="P45">Niepełnosprawność<text:span text:style-name="T55"> </text:span>kandydata</text:p>
          </table:table-cell>
          <table:table-cell table:style-name="Tabela3.A1" office:value-type="string">
            <text:p text:style-name="P51"><text:span text:style-name="T74">Orzeczenie</text:span><text:span text:style-name="T77"> </text:span><text:span text:style-name="T61">o</text:span><text:span text:style-name="T56"> </text:span><text:span text:style-name="T61">potrzebie</text:span><text:span text:style-name="T56"> </text:span><text:span text:style-name="T61">kształcenia</text:span><text:span text:style-name="T56"> </text:span><text:span text:style-name="T61">specjalnego</text:span><text:span text:style-name="T56"> </text:span><text:span text:style-name="T61">wydane</text:span><text:span text:style-name="T56"> </text:span><text:span text:style-name="T61">ze</text:span><text:span text:style-name="T56"> </text:span><text:span text:style-name="T61">względu</text:span><text:span text:style-name="T56"> </text:span><text:span text:style-name="T61">na</text:span><text:span text:style-name="T56"> </text:span><text:span text:style-name="T61">niepełnosprawność,</text:span><text:span text:style-name="T56"> </text:span><text:span text:style-name="T61">orzeczenie</text:span><text:span text:style-name="T56"> </text:span><text:span text:style-name="T61">o</text:span><text:span text:style-name="T56"> </text:span><text:span text:style-name="T61">niepełnosprawności</text:span><text:span text:style-name="T56"> </text:span><text:span text:style-name="T61">lub</text:span><text:span text:style-name="T56"> </text:span><text:span text:style-name="T61">o</text:span><text:span text:style-name="T56"> </text:span><text:span text:style-name="T61">stopniu</text:span><text:span text:style-name="T56"> </text:span><text:span text:style-name="T61">niepełnosprawności.</text:span></text:p>
            <text:p text:style-name="P58"/>
            <text:p text:style-name="P56">Oryginał,<text:span text:style-name="T55"> </text:span>notarialnie<text:span text:style-name="T55"> </text:span>poświadczona<text:span text:style-name="T55"> </text:span>kopia<text:span text:style-name="T55"> </text:span>albo<text:span text:style-name="T55"> </text:span>urzędowo<text:span text:style-name="T55"> </text:span>poświadczony<text:span text:style-name="T55"> </text:span>zgodnie<text:span text:style-name="T55"> </text:span>z<text:span text:style-name="T55"> </text:span>art.<text:span text:style-name="T55"> </text:span>76a<text:span text:style-name="T55"> </text:span>§<text:span text:style-name="T55"> </text:span>1<text:span text:style-name="T55"> </text:span>Kodeksu<text:span text:style-name="T55"> </text:span>postępowania<text:span text:style-name="T55"> </text:span>administracyjnego<text:span text:style-name="T55"> </text:span>odpis<text:span text:style-name="T55"> </text:span>lub<text:span text:style-name="T55"> </text:span>wyciąg<text:span text:style-name="T55"> </text:span>z<text:span text:style-name="T55"> </text:span>dokumentu<text:span text:style-name="T55"> </text:span>lub<text:span text:style-name="T55"> </text:span>kopia<text:span text:style-name="T55"> </text:span>poświadczona<text:span text:style-name="T55"> </text:span>za<text:span text:style-name="T55"> </text:span>zgodność<text:span text:style-name="T55"> </text:span>z<text:span text:style-name="T55"> </text:span>oryginałem<text:span text:style-name="T55"> </text:span>przez<text:span text:style-name="T55"> </text:span>rodzica<text:span text:style-name="T55"> </text:span>kandydata.</text:p>
          </table:table-cell>
          <table:table-cell table:style-name="Tabela3.A2" office:value-type="string">
            <text:p text:style-name="P45"/>
          </table:table-cell>
          <table:table-cell table:style-name="Tabela3.E2" office:value-type="string">
            <text:p text:style-name="P45"/>
          </table:table-cell>
        </table:table-row>
        <table:table-row table:style-name="Tabela3.4">
          <table:table-cell table:style-name="Tabela3.A2" office:value-type="string">
            <text:p text:style-name="P45">3.</text:p>
          </table:table-cell>
          <table:table-cell table:style-name="Tabela3.A2" office:value-type="string">
            <text:p text:style-name="P45">Niepełnosprawność<text:span text:style-name="T55"> </text:span>jednego<text:span text:style-name="T55"> </text:span>z<text:span text:style-name="T55"> </text:span>rodziców<text:span text:style-name="T55"> </text:span>kandydat</text:p>
          </table:table-cell>
          <table:table-cell table:style-name="Tabela3.C4" office:value-type="string">
            <text:p text:style-name="P51"><text:span text:style-name="T74">Orzeczenie</text:span><text:span text:style-name="T77"> </text:span><text:span text:style-name="T61">o</text:span><text:span text:style-name="T56"> </text:span><text:span text:style-name="T61">niepełnosprawności</text:span><text:span text:style-name="T56"> </text:span><text:span text:style-name="T61">lub</text:span><text:span text:style-name="T56"> </text:span><text:span text:style-name="T61">stopniu</text:span><text:span text:style-name="T56"> </text:span><text:span text:style-name="T61">niepełnosprawności</text:span><text:span text:style-name="T56"> </text:span><text:span text:style-name="T61">lub</text:span><text:span text:style-name="T56"> </text:span><text:span text:style-name="T61">orzeczenie</text:span><text:span text:style-name="T56"> </text:span><text:span text:style-name="T61">równoważne</text:span><text:span text:style-name="T56"> </text:span><text:span text:style-name="T61">w</text:span><text:span text:style-name="T56"> </text:span><text:span text:style-name="T61">rozumieniu</text:span><text:span text:style-name="T56"> </text:span><text:span text:style-name="T61">przepisów</text:span><text:span text:style-name="T56"> </text:span><text:span text:style-name="T61">ustawy</text:span><text:span text:style-name="T56"> </text:span><text:span text:style-name="T61">z</text:span><text:span text:style-name="T56"> </text:span><text:span text:style-name="T61">dnia</text:span><text:span text:style-name="T56"> </text:span><text:span text:style-name="T61">27</text:span><text:span text:style-name="T56"> </text:span><text:span text:style-name="T61">sierpnia</text:span><text:span text:style-name="T56"> </text:span><text:span text:style-name="T61">1997</text:span><text:span text:style-name="T56"> </text:span><text:span text:style-name="T61">r.</text:span><text:span text:style-name="T56"> </text:span><text:span text:style-name="T61">o</text:span><text:span text:style-name="T56"> </text:span><text:span text:style-name="T61">rehabilitacji</text:span><text:span text:style-name="T56"> </text:span><text:span text:style-name="T61">zawodowej</text:span><text:span text:style-name="T56"> </text:span><text:span text:style-name="T61">i</text:span><text:span text:style-name="T56"> </text:span><text:span text:style-name="T61">społecznej</text:span><text:span text:style-name="T56"> </text:span><text:span text:style-name="T61">oraz</text:span><text:span text:style-name="T56"> </text:span><text:span text:style-name="T61">zatrudnianiu</text:span><text:span text:style-name="T56"> </text:span><text:span text:style-name="T61">osób</text:span><text:span text:style-name="T56"> </text:span><text:span text:style-name="T61">niepełnosprawnych</text:span><text:span text:style-name="T56"> </text:span><text:span text:style-name="T61">(t.j. Dz.U.</text:span><text:span text:style-name="T56"> </text:span><text:span text:style-name="T61">z</text:span><text:span text:style-name="T56"> </text:span><text:span text:style-name="T61">2011</text:span><text:span text:style-name="T56"> </text:span><text:span text:style-name="T61">r.</text:span><text:span text:style-name="T56"> </text:span><text:span text:style-name="T61">Nr</text:span><text:span text:style-name="T56"> </text:span><text:span text:style-name="T61">127,</text:span><text:span text:style-name="T56"> </text:span><text:span text:style-name="T61">poz.</text:span><text:span text:style-name="T56"> </text:span><text:span text:style-name="T61">721</text:span><text:span text:style-name="T56"> </text:span><text:span text:style-name="T61">z</text:span><text:span text:style-name="T56"> </text:span><text:span text:style-name="T61">późn.</text:span><text:span text:style-name="T56"> </text:span><text:span text:style-name="T61">zm.)</text:span></text:p>
            <text:p text:style-name="P48"/>
            <text:p text:style-name="P56">Oryginał,<text:span text:style-name="T55"> </text:span>notarialnie<text:span text:style-name="T55"> </text:span>poświadczona<text:span text:style-name="T55"> </text:span>kopia<text:span text:style-name="T55"> </text:span>albo<text:span text:style-name="T55"> </text:span>urzędowo<text:span text:style-name="T55"> </text:span>poświadczony<text:span text:style-name="T55"> </text:span>zgodnie<text:span text:style-name="T55"> </text:span>z<text:span text:style-name="T55"> </text:span>art.<text:span text:style-name="T55"> </text:span>76a<text:span text:style-name="T55"> </text:span>§<text:span text:style-name="T55"> </text:span>1<text:span text:style-name="T55"> </text:span>Kodeksu<text:span text:style-name="T55"> </text:span>postępowania<text:span text:style-name="T55"> </text:span>administracyjnego<text:span text:style-name="T55"> </text:span>odpis<text:span text:style-name="T55"> </text:span>lub<text:span text:style-name="T55"> </text:span>wyciąg<text:span text:style-name="T55"> </text:span>z<text:span text:style-name="T55"> </text:span>dokumentu<text:span text:style-name="T55"> </text:span>lub<text:span text:style-name="T55"> </text:span>kopia<text:span text:style-name="T55"> </text:span>poświadczona<text:span text:style-name="T55"> </text:span>za<text:span text:style-name="T55"> </text:span>zgodność<text:span text:style-name="T55"> </text:span>z<text:span text:style-name="T55"> </text:span>oryginałem<text:span text:style-name="T55"> </text:span>przez<text:span text:style-name="T55"> </text:span>rodzica<text:span text:style-name="T55"> </text:span>kandydata.</text:p>
          </table:table-cell>
          <table:table-cell table:style-name="Tabela3.A2" office:value-type="string">
            <text:p text:style-name="P45"/>
          </table:table-cell>
          <table:table-cell table:style-name="Tabela3.E2" office:value-type="string">
            <text:p text:style-name="P45"/>
          </table:table-cell>
        </table:table-row>
        <table:table-row table:style-name="Tabela3.1">
          <table:table-cell table:style-name="Tabela3.A2" office:value-type="string">
            <text:p text:style-name="P45">4.</text:p>
          </table:table-cell>
          <table:table-cell table:style-name="Tabela3.A2" office:value-type="string">
            <text:p text:style-name="P45">Niepełnosprawność<text:span text:style-name="T55"> </text:span>obojga<text:span text:style-name="T55"> </text:span>rodziców<text:span text:style-name="T55"> </text:span>kandydata</text:p>
          </table:table-cell>
          <table:table-cell table:style-name="Tabela3.A1" office:value-type="string">
            <text:p text:style-name="P51"><text:span text:style-name="T74">Orzeczenia</text:span><text:span text:style-name="T77"> </text:span><text:span text:style-name="T61">o</text:span><text:span text:style-name="T56"> </text:span><text:span text:style-name="T61">niepełnosprawności</text:span><text:span text:style-name="T56"> </text:span><text:span text:style-name="T61">lub</text:span><text:span text:style-name="T56"> </text:span><text:span text:style-name="T61">stopniu</text:span><text:span text:style-name="T56"> </text:span><text:span text:style-name="T61">niepełnosprawności</text:span><text:span text:style-name="T56"> </text:span><text:span text:style-name="T61">lub</text:span><text:span text:style-name="T56"> </text:span><text:span text:style-name="T61">orzeczenia</text:span><text:span text:style-name="T56"> </text:span><text:span text:style-name="T61">równoważne</text:span><text:span text:style-name="T56"> </text:span><text:span text:style-name="T61">w</text:span><text:span text:style-name="T56"> </text:span><text:span text:style-name="T61">rozumieniu</text:span><text:span text:style-name="T56"> </text:span><text:span text:style-name="T61">przepisów</text:span><text:span text:style-name="T56"> </text:span><text:span text:style-name="T61">ustawy</text:span><text:span text:style-name="T56"> </text:span><text:span text:style-name="T61">z</text:span><text:span text:style-name="T56"> </text:span><text:span text:style-name="T61">dnia</text:span><text:span text:style-name="T56"> </text:span><text:span text:style-name="T61">27</text:span><text:span text:style-name="T56"> </text:span><text:span text:style-name="T61">sierpnia</text:span><text:span text:style-name="T56"> </text:span><text:span text:style-name="T61">1997</text:span><text:span text:style-name="T56"> </text:span><text:span text:style-name="T61">r.</text:span><text:span text:style-name="T56"> </text:span><text:span text:style-name="T61">o</text:span><text:span text:style-name="T56"> </text:span><text:span text:style-name="T61">rehabilitacji</text:span><text:span text:style-name="T56"> </text:span><text:span text:style-name="T61">zawodowej</text:span><text:span text:style-name="T56"> </text:span><text:span text:style-name="T61">i</text:span><text:span text:style-name="T56"> </text:span><text:span text:style-name="T61">społecznej</text:span><text:span text:style-name="T56"> </text:span><text:span text:style-name="T61">oraz</text:span><text:span text:style-name="T56"> </text:span><text:span text:style-name="T61">zatrudnianiu</text:span><text:span text:style-name="T56"> </text:span><text:span text:style-name="T61">osób</text:span><text:span text:style-name="T56"> </text:span><text:span text:style-name="T61">niepełnosprawnych</text:span><text:span text:style-name="T56"> </text:span><text:span text:style-name="T61">(t.j. Dz.U.</text:span><text:span text:style-name="T56"> </text:span><text:span text:style-name="T61">z</text:span><text:span text:style-name="T56"> </text:span><text:span text:style-name="T61">2011</text:span><text:span text:style-name="T56"> </text:span><text:span text:style-name="T61">r.</text:span><text:span text:style-name="T56"> </text:span><text:span text:style-name="T61">Nr</text:span><text:span text:style-name="T56"> </text:span><text:span text:style-name="T61">127,</text:span><text:span text:style-name="T56"> </text:span><text:span text:style-name="T61">poz.</text:span><text:span text:style-name="T56"> </text:span><text:span text:style-name="T61">721</text:span><text:span text:style-name="T56"> </text:span><text:span text:style-name="T61">z</text:span><text:span text:style-name="T56"> </text:span><text:span text:style-name="T61">późn.</text:span><text:span text:style-name="T56"> </text:span><text:span text:style-name="T61">zm.)</text:span></text:p>
            <text:p text:style-name="P48"/>
            <text:p text:style-name="P56">Oryginał,<text:span text:style-name="T55"> </text:span>notarialnie<text:span text:style-name="T55"> </text:span>poświadczona<text:span text:style-name="T55"> </text:span>kopia<text:span text:style-name="T55"> </text:span>albo<text:span text:style-name="T55"> </text:span>urzędowo<text:span text:style-name="T55"> </text:span>poświadczony<text:span text:style-name="T55"> </text:span>zgodnie<text:span text:style-name="T55"> </text:span>z<text:span text:style-name="T55"> </text:span>art.<text:span text:style-name="T55"> </text:span>76a<text:span text:style-name="T55"> </text:span>§<text:span text:style-name="T55"> </text:span>1<text:span text:style-name="T55"> </text:span>Kodeksu<text:span text:style-name="T55"> </text:span>postępowania<text:span text:style-name="T55"> </text:span>administracyjnego<text:span text:style-name="T55"> </text:span>odpis<text:span text:style-name="T55"> </text:span>lub<text:span text:style-name="T55"> </text:span>wyciąg<text:span text:style-name="T55"> </text:span>z<text:span text:style-name="T55"> </text:span>dokumentu<text:span text:style-name="T55"> </text:span>lub<text:span text:style-name="T55"> </text:span>kopia<text:span text:style-name="T55"> </text:span>poświadczona<text:span text:style-name="T55"> </text:span>za<text:span text:style-name="T55"> </text:span>zgodność<text:span text:style-name="T55"> </text:span>z<text:span text:style-name="T55"> </text:span>oryginałem<text:span text:style-name="T55"> </text:span>przez<text:span text:style-name="T55"> </text:span>rodzica<text:span text:style-name="T55"> </text:span>kandydata.</text:p>
          </table:table-cell>
          <table:table-cell table:style-name="Tabela3.A2" office:value-type="string">
            <text:p text:style-name="P45"/>
          </table:table-cell>
          <table:table-cell table:style-name="Tabela3.E2" office:value-type="string">
            <text:p text:style-name="P45"/>
          </table:table-cell>
        </table:table-row>
        <table:table-row table:style-name="Tabela3.1">
          <table:table-cell table:style-name="Tabela3.A2" office:value-type="string">
            <text:p text:style-name="P45">5.</text:p>
          </table:table-cell>
          <table:table-cell table:style-name="Tabela3.A2" office:value-type="string">
            <text:p text:style-name="P45">Niepełnosprawność<text:span text:style-name="T55"> </text:span>rodzeństwa<text:span text:style-name="T55"> </text:span>kandydata</text:p>
          </table:table-cell>
          <table:table-cell table:style-name="Tabela3.A1" office:value-type="string">
            <text:p text:style-name="P51"><text:span text:style-name="T74">Orzeczenie</text:span><text:span text:style-name="T77"> </text:span><text:span text:style-name="T61">o</text:span><text:span text:style-name="T56"> </text:span><text:span text:style-name="T61">niepełnosprawności</text:span><text:span text:style-name="T56"> </text:span><text:span text:style-name="T61">lub</text:span><text:span text:style-name="T56"> </text:span><text:span text:style-name="T61">stopniu</text:span><text:span text:style-name="T56"> </text:span><text:span text:style-name="T61">niepełnosprawności</text:span><text:span text:style-name="T56"> </text:span><text:span text:style-name="T61">lub</text:span><text:span text:style-name="T56"> </text:span><text:span text:style-name="T61">orzeczenie</text:span><text:span text:style-name="T56"> </text:span><text:span text:style-name="T61">równoważne</text:span><text:span text:style-name="T56"> </text:span><text:span text:style-name="T61">w</text:span><text:span text:style-name="T56"> </text:span><text:span text:style-name="T61">rozumieniu</text:span><text:span text:style-name="T56"> </text:span><text:span text:style-name="T61">przepisów</text:span><text:span text:style-name="T56"> </text:span><text:span text:style-name="T61">ustawy</text:span><text:span text:style-name="T56"> </text:span><text:span text:style-name="T61">z</text:span><text:span text:style-name="T56"> </text:span><text:span text:style-name="T61">dnia</text:span><text:span text:style-name="T56"> </text:span><text:span text:style-name="T61">27</text:span><text:span text:style-name="T56"> </text:span><text:span text:style-name="T61">sierpnia</text:span><text:span text:style-name="T56"> </text:span><text:span text:style-name="T61">1997</text:span><text:span text:style-name="T56"> </text:span><text:span text:style-name="T61">r.</text:span><text:span text:style-name="T56"> </text:span><text:span text:style-name="T61">o</text:span><text:span text:style-name="T56"> </text:span><text:span text:style-name="T61">rehabilitacji</text:span><text:span text:style-name="T56"> </text:span><text:span text:style-name="T61">zawodowej</text:span><text:span text:style-name="T56"> </text:span><text:span text:style-name="T61">i</text:span><text:span text:style-name="T56"> </text:span><text:span text:style-name="T61">społecznej</text:span><text:span text:style-name="T56"> </text:span><text:span text:style-name="T61">oraz</text:span><text:span text:style-name="T56"> </text:span><text:span text:style-name="T61">zatrudnianiu</text:span><text:span text:style-name="T56"> </text:span><text:span text:style-name="T61">osób</text:span><text:span text:style-name="T56"> </text:span><text:span text:style-name="T61">niepełnosprawnych</text:span><text:span text:style-name="T56"> </text:span><text:span text:style-name="T61">(t.j. Dz.U.</text:span><text:span text:style-name="T56"> </text:span><text:span text:style-name="T61">z</text:span><text:span text:style-name="T56"> </text:span><text:span text:style-name="T61">2011</text:span><text:span text:style-name="T56"> </text:span><text:span text:style-name="T61">r.</text:span><text:span text:style-name="T56"> </text:span><text:span text:style-name="T61">Nr</text:span><text:span text:style-name="T56"> </text:span><text:span text:style-name="T61">127,</text:span><text:span text:style-name="T56"> </text:span><text:span text:style-name="T61">poz.</text:span><text:span text:style-name="T56"> </text:span><text:span text:style-name="T61">721</text:span><text:span text:style-name="T56"> </text:span><text:span text:style-name="T61">z</text:span><text:span text:style-name="T56"> </text:span><text:span text:style-name="T61">późn.</text:span><text:span text:style-name="T56"> </text:span><text:span text:style-name="T61">zm.)</text:span></text:p>
            <text:p text:style-name="P48"/>
            <text:p text:style-name="P56">Oryginał,<text:span text:style-name="T55"> </text:span>notarialnie<text:span text:style-name="T55"> </text:span>poświadczona<text:span text:style-name="T55"> </text:span>kopia<text:span text:style-name="T55"> </text:span>albo<text:span text:style-name="T55"> </text:span>urzędowo<text:span text:style-name="T55"> </text:span>poświadczony<text:span text:style-name="T55"> </text:span>zgodnie<text:span text:style-name="T55"> </text:span>z<text:span text:style-name="T55"> </text:span>art.<text:span text:style-name="T55"> </text:span>76a<text:span text:style-name="T55"> </text:span>§<text:span text:style-name="T55"> </text:span>1<text:span text:style-name="T55"> </text:span>Kodeksu<text:span text:style-name="T55"> </text:span>postępowania<text:span text:style-name="T55"> </text:span>administracyjnego<text:span text:style-name="T55"> </text:span>odpis<text:span text:style-name="T55"> </text:span>lub<text:span text:style-name="T55"> </text:span>wyciąg<text:span text:style-name="T55"> </text:span>z<text:span text:style-name="T55"> </text:span>dokumentu<text:span text:style-name="T55"> </text:span>lub<text:span text:style-name="T55"> </text:span>kopia<text:span text:style-name="T55"> </text:span>poświadczona<text:span text:style-name="T55"> </text:span>za<text:span text:style-name="T55"> </text:span>zgodność<text:span text:style-name="T55"> </text:span>z<text:span text:style-name="T55"> </text:span>oryginałem<text:span text:style-name="T55"> </text:span>przez<text:span text:style-name="T55"> </text:span>rodzica<text:span text:style-name="T55"> </text:span>kandydata.</text:p>
          </table:table-cell>
          <table:table-cell table:style-name="Tabela3.A2" office:value-type="string">
            <text:p text:style-name="P45"/>
          </table:table-cell>
          <table:table-cell table:style-name="Tabela3.E2" office:value-type="string">
            <text:p text:style-name="P45"/>
          </table:table-cell>
        </table:table-row>
        <table:table-row table:style-name="Tabela3.7">
          <table:table-cell table:style-name="Tabela3.A2" office:value-type="string">
            <text:p text:style-name="P45">6.</text:p>
          </table:table-cell>
          <table:table-cell table:style-name="Tabela3.A2" office:value-type="string">
            <text:p text:style-name="P41"><text:span text:style-name="T63">Samotne</text:span><text:span text:style-name="T64"> </text:span><text:span text:style-name="T63">wychowywanie</text:span><text:span text:style-name="T64"> </text:span><text:span text:style-name="T63">kandydata</text:span><text:span text:style-name="T64"> <text:s/></text:span><text:span text:style-name="T63">w</text:span><text:span text:style-name="T64"> </text:span><text:span text:style-name="T63">rodzinie</text:span><text:span text:style-name="Footnote_20_Symbol"><text:span text:style-name="T64"><text:note text:id="ftn8" text:note-class="footnote"><text:note-citation>8</text:note-citation><text:note-body><text:p text:style-name="P37"><text:span text:style-name="T87"><text:s/></text:span><text:span text:style-name="T61">Zgodnie</text:span><text:span text:style-name="T56"> </text:span><text:span text:style-name="T61">z</text:span><text:span text:style-name="T56"> </text:span><text:span text:style-name="T61">Art.</text:span><text:span text:style-name="T56"> </text:span><text:span text:style-name="T61">20b</text:span><text:span text:style-name="T56"> </text:span><text:span text:style-name="T61">pkt.</text:span><text:span text:style-name="T56"> </text:span><text:span text:style-name="T61">2 ustawy o systemie oświaty (</text:span><text:span text:style-name="T2">t.j. Dz. U. z 2015 r. poz. 2156 z późn. zm.)</text:span><text:span text:style-name="T56"> </text:span><text:span text:style-name="T61">definicja</text:span><text:span text:style-name="T56"> </text:span><text:span text:style-name="T61">samotnego</text:span><text:span text:style-name="T56"> </text:span><text:span text:style-name="T61">wychowywania</text:span><text:span text:style-name="T56"> </text:span><text:span text:style-name="T61">dziecka</text:span><text:span text:style-name="T56"> </text:span><text:span text:style-name="T61">oznacza</text:span><text:span text:style-name="T56"> </text:span><text:span text:style-name="T61">wychowanie</text:span><text:span text:style-name="T56"> </text:span><text:span text:style-name="T61">dziecka</text:span><text:span text:style-name="T56"> </text:span><text:span text:style-name="T61">przez</text:span><text:span text:style-name="T56"> </text:span><text:span text:style-name="T61">pannę,</text:span><text:span text:style-name="T56"> </text:span><text:span text:style-name="T61">kawalera,</text:span><text:span text:style-name="T56"> </text:span><text:span text:style-name="T61">wdowę,</text:span><text:span text:style-name="T56"> </text:span><text:span text:style-name="T61">wdowca,</text:span><text:span text:style-name="T56"> </text:span><text:span text:style-name="T61">osobę</text:span><text:span text:style-name="T56"> </text:span><text:span text:style-name="T61">pozostającą</text:span><text:span text:style-name="T56"> </text:span><text:span text:style-name="T61">w</text:span><text:span text:style-name="T56"> </text:span><text:span text:style-name="T61">separacji</text:span><text:span text:style-name="T56"> </text:span><text:span text:style-name="T61">orzeczonej</text:span><text:span text:style-name="T56"> </text:span><text:span text:style-name="T61">prawomocnym</text:span><text:span text:style-name="T56"> </text:span><text:span text:style-name="T61">wyrokiem</text:span><text:span text:style-name="T56"> </text:span><text:span text:style-name="T61">sądu,</text:span><text:span text:style-name="T56"> </text:span><text:span text:style-name="T61">osobę</text:span><text:span text:style-name="T56"> </text:span><text:span text:style-name="T61">rozwiedzioną,</text:span><text:span text:style-name="T56"> </text:span><text:span text:style-name="T75">chyba</text:span><text:span text:style-name="T78"> </text:span><text:span text:style-name="T75">że</text:span><text:span text:style-name="T56"> </text:span><text:span text:style-name="T61">osoba</text:span><text:span text:style-name="T56"> </text:span><text:span text:style-name="T61">taka</text:span><text:span text:style-name="T56"> </text:span><text:span text:style-name="T61">wychowuje</text:span><text:span text:style-name="T56"> </text:span><text:span text:style-name="T61">wspólnie</text:span><text:span text:style-name="T56"> </text:span><text:span text:style-name="T61">co</text:span><text:span text:style-name="T56"> </text:span><text:span text:style-name="T61">najmniej</text:span><text:span text:style-name="T56"> </text:span><text:span text:style-name="T61">jedno</text:span><text:span text:style-name="T56"> </text:span><text:span text:style-name="T61">dziecko</text:span><text:span text:style-name="T56"> </text:span><text:span text:style-name="T61">z</text:span><text:span text:style-name="T56"> </text:span><text:span text:style-name="T61">jego</text:span><text:span text:style-name="T56"> </text:span><text:span text:style-name="T61">rodzicem.</text:span></text:p><text:p text:style-name="P38"/></text:note-body></text:note></text:span></text:span></text:p>
          </table:table-cell>
          <table:table-cell table:style-name="Tabela3.A1" office:value-type="string">
            <text:p text:style-name="P42"><text:span text:style-name="T63">Prawomocny</text:span><text:span text:style-name="T64"> </text:span><text:span text:style-name="T63">wyrok</text:span><text:span text:style-name="T64"> </text:span><text:span text:style-name="T63">sądu</text:span><text:span text:style-name="T64"> </text:span><text:span text:style-name="T63">rodzinnego</text:span><text:span text:style-name="T64"> </text:span><text:span text:style-name="T63">orzekający</text:span><text:span text:style-name="T64"> </text:span><text:span text:style-name="T63">rozwód</text:span><text:span text:style-name="T64"> </text:span><text:span text:style-name="T63">lub</text:span><text:span text:style-name="T64"> </text:span><text:span text:style-name="T63">separację</text:span><text:span text:style-name="T64"> </text:span><text:span text:style-name="T63">lub</text:span><text:span text:style-name="T64"> </text:span><text:span text:style-name="T63">akt</text:span><text:span text:style-name="T64"> </text:span><text:span text:style-name="T63">zgonu</text:span><text:span text:style-name="T64"> </text:span><text:span text:style-name="T65">oraz</text:span><text:span text:style-name="T66"> </text:span><text:span text:style-name="T65">oświadczenie </text:span><text:span text:style-name="Footnote_20_Symbol"><text:span text:style-name="T66"><text:note text:id="ftn9" text:note-class="footnote"><text:note-citation>9</text:note-citation><text:note-body><text:p text:style-name="P37"><text:span text:style-name="T61"><text:s/>Oświadczenie</text:span><text:span text:style-name="T56"> </text:span><text:span text:style-name="T61">o</text:span><text:span text:style-name="T56"> </text:span><text:span text:style-name="T61">samotnym</text:span><text:span text:style-name="T56"> </text:span><text:span text:style-name="T61">wychowywaniu</text:span><text:span text:style-name="T56"> </text:span><text:span text:style-name="T61">dziecka</text:span><text:span text:style-name="T56"> </text:span><text:span text:style-name="T61">oraz</text:span><text:span text:style-name="T56"> </text:span><text:span text:style-name="T61">niewychowywaniu</text:span><text:span text:style-name="T56"> </text:span><text:span text:style-name="T61">żadnego</text:span><text:span text:style-name="T56"> </text:span><text:span text:style-name="T61">dziecka</text:span><text:span text:style-name="T56"> </text:span><text:span text:style-name="T61">wspólnie</text:span><text:span text:style-name="T56"> </text:span><text:span text:style-name="T61">z</text:span><text:span text:style-name="T56"> </text:span><text:span text:style-name="T61">jego</text:span><text:span text:style-name="T56"> </text:span><text:span text:style-name="T61">rodzicem,</text:span><text:span text:style-name="T56"> </text:span><text:span text:style-name="T61">składane</text:span><text:span text:style-name="T56"> </text:span><text:span text:style-name="T61">jest</text:span><text:span text:style-name="T56"> </text:span><text:span text:style-name="T61">w</text:span><text:span text:style-name="T56"> </text:span><text:span text:style-name="T61">każdej</text:span><text:span text:style-name="T56"> </text:span><text:span text:style-name="T61">sytuacji</text:span><text:span text:style-name="T56"> </text:span><text:span text:style-name="T61">wymienionej</text:span><text:span text:style-name="T56"> </text:span><text:span text:style-name="T61">jako</text:span><text:span text:style-name="T56"> </text:span><text:span text:style-name="T61">definicja</text:span><text:span text:style-name="T56"> </text:span><text:span text:style-name="T61">samotnego</text:span><text:span text:style-name="T56"> </text:span><text:span text:style-name="T61">wychowania</text:span><text:span text:style-name="T56"> </text:span><text:span text:style-name="T61">dziecka</text:span><text:span text:style-name="T56"> </text:span><text:span text:style-name="T61">(patrz</text:span><text:span text:style-name="T56"> pkt.. 8)</text:span><text:span text:style-name="T61">.</text:span><text:span text:style-name="T56"> </text:span><text:span text:style-name="T61">Oświadczenia</text:span><text:span text:style-name="T56"> </text:span><text:span text:style-name="T61">składa</text:span><text:span text:style-name="T56"> </text:span><text:span text:style-name="T61">się</text:span><text:span text:style-name="T56"> </text:span><text:span text:style-name="T61">pod</text:span><text:span text:style-name="T56"> </text:span><text:span text:style-name="T61">rygorem</text:span><text:span text:style-name="T56"> </text:span><text:span text:style-name="T61">odpowiedzialności</text:span><text:span text:style-name="T56"> </text:span><text:span text:style-name="T61">karnej.</text:span><text:span text:style-name="T87"> </text:span></text:p><text:p text:style-name="P105"/></text:note-body></text:note></text:span></text:span><text:span text:style-name="T66"> </text:span><text:span text:style-name="T63">o</text:span><text:span text:style-name="T64"> </text:span><text:span text:style-name="T63">samotnym</text:span><text:span text:style-name="T64"> </text:span><text:span text:style-name="T63">wychowywaniu</text:span><text:span text:style-name="T64"> </text:span><text:span text:style-name="T63">dziecka</text:span><text:span text:style-name="T64"> </text:span><text:span text:style-name="T63">oraz</text:span><text:span text:style-name="T64"> </text:span><text:span text:style-name="T63">niewychowywaniu</text:span><text:span text:style-name="T64"> </text:span><text:span text:style-name="T63">żadnego</text:span><text:span text:style-name="T64"> </text:span><text:span text:style-name="T63">dziecka</text:span><text:span text:style-name="T64"> </text:span><text:span text:style-name="T63">wspólnie</text:span><text:span text:style-name="T64"> </text:span><text:span text:style-name="T63">z</text:span><text:span text:style-name="T64"> </text:span><text:span text:style-name="T63">jego</text:span><text:span text:style-name="T64"> </text:span><text:span text:style-name="T63">rodzicem.</text:span></text:p>
            <text:p text:style-name="P48"/>
            <text:p text:style-name="P56">Oryginał,<text:span text:style-name="T55"> </text:span>notarialnie<text:span text:style-name="T55"> </text:span>poświadczona<text:span text:style-name="T55"> </text:span>kopia<text:span text:style-name="T55"> </text:span>albo<text:span text:style-name="T55"> </text:span>urzędowo<text:span text:style-name="T55"> </text:span>poświadczony<text:span text:style-name="T55"> </text:span>zgodnie<text:span text:style-name="T55"> </text:span>z<text:span text:style-name="T55"> </text:span>art.<text:span text:style-name="T55"> </text:span>76a<text:span text:style-name="T55"> </text:span>§<text:span text:style-name="T55"> </text:span>1<text:span text:style-name="T55"> </text:span>Kodeksu<text:span text:style-name="T55"> </text:span>postępowania<text:span text:style-name="T55"> </text:span>administracyjnego<text:span text:style-name="T55"> </text:span>odpis<text:span text:style-name="T55"> </text:span>lub<text:span text:style-name="T55"> </text:span>wyciąg<text:span text:style-name="T55"> </text:span>z<text:span text:style-name="T55"> </text:span>dokumentu<text:span text:style-name="T55"> </text:span>lub<text:span text:style-name="T55"> </text:span>kopia<text:span text:style-name="T55"> </text:span>poświadczona<text:span text:style-name="T55"> </text:span>za<text:span text:style-name="T55"> </text:span>zgodność<text:span text:style-name="T55"> </text:span>z<text:span text:style-name="T55"> </text:span>oryginałem<text:span text:style-name="T55"> </text:span>przez<text:span text:style-name="T55"> </text:span>rodzica<text:span text:style-name="T55"> </text:span>kandydata.</text:p>
          </table:table-cell>
          <table:table-cell table:style-name="Tabela3.A2" office:value-type="string">
            <text:p text:style-name="P45"/>
          </table:table-cell>
          <table:table-cell table:style-name="Tabela3.E2" office:value-type="string">
            <text:p text:style-name="P45"/>
          </table:table-cell>
        </table:table-row>
        <table:table-row table:style-name="Tabela3.1">
          <table:table-cell table:style-name="Tabela3.A2" office:value-type="string">
            <text:p text:style-name="P45">7.</text:p>
          </table:table-cell>
          <table:table-cell table:style-name="Tabela3.A2" office:value-type="string">
            <text:p text:style-name="P45">Objęcie<text:span text:style-name="T55"> </text:span>kandydata<text:span text:style-name="T55"> </text:span>pieczą<text:span text:style-name="T55"> </text:span>zastępczą</text:p>
          </table:table-cell>
          <table:table-cell table:style-name="Tabela3.A1" office:value-type="string">
            <text:p text:style-name="P51"><text:span text:style-name="T74">Dokument</text:span><text:span text:style-name="T77"> </text:span><text:span text:style-name="T74">poświadczający</text:span><text:span text:style-name="T77"> </text:span><text:span text:style-name="T61">objęcie</text:span><text:span text:style-name="T56"> </text:span><text:span text:style-name="T61">dziecka</text:span><text:span text:style-name="T56"> </text:span><text:span text:style-name="T61">pieczą</text:span><text:span text:style-name="T56"> </text:span><text:span text:style-name="T61">zastępczą</text:span><text:span text:style-name="T56"> </text:span><text:span text:style-name="T61">zgodnie</text:span><text:span text:style-name="T56"> </text:span><text:span text:style-name="T61">z</text:span><text:span text:style-name="T56"> </text:span><text:span text:style-name="T61">ustawą</text:span><text:span text:style-name="T56"> </text:span><text:span text:style-name="T61">z</text:span><text:span text:style-name="T56"> </text:span><text:span text:style-name="T61">dnia</text:span><text:span text:style-name="T56"> </text:span><text:span text:style-name="T61">9</text:span><text:span text:style-name="T56"> </text:span><text:span text:style-name="T61">czerwca</text:span><text:span text:style-name="T56"> </text:span><text:span text:style-name="T61">2011</text:span><text:span text:style-name="T56"> </text:span><text:span text:style-name="T61">r.</text:span><text:span text:style-name="T56"> </text:span><text:span text:style-name="T61">o</text:span><text:span text:style-name="T56"> </text:span><text:span text:style-name="T61">wspieraniu</text:span><text:span text:style-name="T56"> </text:span><text:span text:style-name="T61">rodziny</text:span><text:span text:style-name="T56"> </text:span><text:span text:style-name="T61">i</text:span><text:span text:style-name="T56"> </text:span><text:span text:style-name="T61">systemie</text:span><text:span text:style-name="T56"> </text:span><text:span text:style-name="T61">pieczy</text:span><text:span text:style-name="T56"> </text:span><text:span text:style-name="T61">zastępczej</text:span><text:span text:style-name="T56"> </text:span><text:span text:style-name="T61">(Dz.U.</text:span><text:span text:style-name="T56"> </text:span><text:span text:style-name="T61">z</text:span><text:span text:style-name="T56"> </text:span><text:span text:style-name="T61">2013</text:span><text:span text:style-name="T56"> </text:span><text:span text:style-name="T61">r.</text:span><text:span text:style-name="T56"> </text:span><text:span text:style-name="T61">poz.</text:span><text:span text:style-name="T56"> </text:span><text:span text:style-name="T61">135</text:span><text:span text:style-name="T56"> </text:span><text:span text:style-name="T61">z</text:span><text:span text:style-name="T56"> </text:span><text:span text:style-name="T61">późn.</text:span><text:span text:style-name="T56"> </text:span><text:span text:style-name="T61">zm.)</text:span></text:p>
            <text:p text:style-name="P48"/>
            <text:p text:style-name="P54">Oryginał,<text:span text:style-name="T55"> </text:span>notarialnie<text:span text:style-name="T55"> </text:span>poświadczona<text:span text:style-name="T55"> </text:span>kopia<text:span text:style-name="T55"> </text:span>albo<text:span text:style-name="T55"> </text:span>urzędowo<text:span text:style-name="T55"> </text:span>poświadczony<text:span text:style-name="T55"> </text:span>zgodnie<text:span text:style-name="T55"> </text:span>z<text:span text:style-name="T55"> </text:span>art.<text:span text:style-name="T55"> </text:span>76a<text:span text:style-name="T55"> </text:span>§<text:span text:style-name="T55"> </text:span>1<text:span text:style-name="T55"> </text:span>Kodeksu<text:span text:style-name="T55"> </text:span>postępowania<text:span text:style-name="T55"> </text:span>administracyjnego<text:span text:style-name="T55"> </text:span>odpis<text:span text:style-name="T55"> </text:span>lub<text:span text:style-name="T55"> </text:span>wyciąg<text:span text:style-name="T55"> </text:span>z<text:span text:style-name="T55"> </text:span>dokumentu<text:span text:style-name="T55"> </text:span>lub<text:span text:style-name="T55"> </text:span>kopia<text:span text:style-name="T55"> </text:span>poświadczona<text:span text:style-name="T55"> </text:span>za<text:span text:style-name="T55"> </text:span>zgodność<text:span text:style-name="T55"> </text:span>z<text:span text:style-name="T55"> </text:span>oryginałem<text:span text:style-name="T55"> </text:span>przez<text:span text:style-name="T55"> </text:span>rodzica<text:span text:style-name="T55"> </text:span>kandydata.</text:p>
          </table:table-cell>
          <table:table-cell table:style-name="Tabela3.A2" office:value-type="string">
            <text:p text:style-name="P45"/>
          </table:table-cell>
          <table:table-cell table:style-name="Tabela3.E2" office:value-type="string">
            <text:p text:style-name="P55"/>
          </table:table-cell>
        </table:table-row>
      </table:table>
      <text:p text:style-name="P69"/>
      <text:p text:style-name="P70"><text:soft-page-break/></text:p>
      <text:p text:style-name="P68"><text:span text:style-name="T34">Do wniosku dołączam dokumenty</text:span><text:span text:style-name="T34"><text:note text:id="ftn10" text:note-class="footnote"><text:note-citation>10</text:note-citation><text:note-body><text:p text:style-name="P59"><text:s/>Zgodnie z art. 20t <text:s/>ust. 2 pkt. 1 ustawy o systemie oświaty (<text:span text:style-name="T2">t.j. Dz. U. z 2015 r. poz. 2156 z późn. zm.)</text:span> <text:s/>do wniosku dołącza się dokumenty potwierdzające spełnianie przez kandydata kryteriów.</text:p><text:p text:style-name="P59"/></text:note-body></text:note></text:span><text:span text:style-name="T34"> potwierdzające spełnianie kryteriów (ilość załączników)...</text:span></text:p>
      <text:p text:style-name="P71"/>
      <text:p text:style-name="P67"><text:span text:style-name="T34">IV. <text:s/>Informacja o spełnianiu kryteriów ustalonych przez organ prowadzący</text:span><text:span text:style-name="T34"><text:note text:id="ftn11" text:note-class="footnote"><text:note-citation>11</text:note-citation><text:note-body><text:p text:style-name="P37"><text:span text:style-name="T61"><text:s/>Zgodnie</text:span><text:span text:style-name="T56"> </text:span><text:span text:style-name="T61">z</text:span><text:span text:style-name="T56"> </text:span><text:span text:style-name="T61">Art.</text:span><text:span text:style-name="T56"> </text:span><text:span text:style-name="T61">20c</text:span><text:span text:style-name="T56"> </text:span><text:span text:style-name="T61">ust.</text:span><text:span text:style-name="T56"> </text:span><text:span text:style-name="T61">4</text:span><text:span text:style-name="T56"> ustawy o systemie oświaty (</text:span><text:span text:style-name="T2">t.j. Dz. U. z 2015 r. poz. 2156 z późn. zm.)</text:span><text:span text:style-name="T56"> </text:span><text:span text:style-name="T61">w</text:span><text:span text:style-name="T56"> </text:span><text:span text:style-name="T61">przypadku</text:span><text:span text:style-name="T56"> </text:span><text:span text:style-name="T61">równorzędnych</text:span><text:span text:style-name="T56"> </text:span><text:span text:style-name="T61">wyników</text:span><text:span text:style-name="T56"> </text:span><text:span text:style-name="T61">uzyskanych</text:span><text:span text:style-name="T56"> </text:span><text:span text:style-name="T61">w</text:span><text:span text:style-name="T56"> </text:span><text:span text:style-name="T61">pierwszym</text:span><text:span text:style-name="T56"> </text:span><text:span text:style-name="T61">etapie</text:span><text:span text:style-name="T56"> </text:span><text:span text:style-name="T61">postępowania</text:span><text:span text:style-name="T56"> </text:span><text:span text:style-name="T61">rekrutacyjnego</text:span><text:span text:style-name="T56"> </text:span><text:span text:style-name="T61">lub</text:span><text:span text:style-name="T56"> </text:span><text:span text:style-name="T61">jeżeli</text:span><text:span text:style-name="T56"> </text:span><text:span text:style-name="T61">po</text:span><text:span text:style-name="T56"> zakończeniu tego etapu dane publiczne przedszkole albo dana publiczna inna forma wychowania przedszkolnego nadal dysponuje wolnymi miejscami, w drugim etapie postępowania rekrutacyjnego są brane pod uwagę kryteria określone przez organ prowadzący art. 20zf ust.1 ustawy z dnia 7 września 1991 r. o systemie oświaty (t.j. Dz.U. Z 2015 r. poz. 2156 z późń. zm.)</text:span></text:p><text:p text:style-name="P39"/></text:note-body></text:note></text:span></text:p>
      <text:p text:style-name="P33"><text:span text:style-name="T58">*)</text:span><text:span text:style-name="T59"> </text:span><text:span text:style-name="T58">we</text:span><text:span text:style-name="T59"> </text:span><text:span text:style-name="T58">właściwej</text:span><text:span text:style-name="T59"> </text:span><text:span text:style-name="T58">rubryce</text:span><text:span text:style-name="T59"> </text:span><text:span text:style-name="T58">(Tak/Nie),</text:span><text:span text:style-name="T59"> </text:span><text:span text:style-name="T58">przy</text:span><text:span text:style-name="T59"> </text:span><text:span text:style-name="T58">każdym</text:span><text:span text:style-name="T59"> </text:span><text:span text:style-name="T58">z</text:span><text:span text:style-name="T59"> 6 </text:span><text:span text:style-name="T58">kryteriów</text:span><text:span text:style-name="T59"> </text:span><text:span text:style-name="T58">należy</text:span><text:span text:style-name="T59"> </text:span><text:span text:style-name="T58">wstawić</text:span><text:span text:style-name="T59"> </text:span><text:span text:style-name="T58">znak</text:span><text:span text:style-name="T59"> </text:span><text:span text:style-name="T58">X</text:span></text:p>
      <text:p text:style-name="P3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87">L.p.</text:p>
          </table:table-cell>
          <table:table-cell table:style-name="Tabela2.A1" office:value-type="string">
            <text:p text:style-name="P87">Kryterium</text:p>
          </table:table-cell>
          <table:table-cell table:style-name="Tabela2.A1" office:value-type="string">
            <text:p text:style-name="P87">Tak *)</text:p>
          </table:table-cell>
          <table:table-cell table:style-name="Tabela2.D1" office:value-type="string">
            <text:p text:style-name="P87">Nie *)</text:p>
          </table:table-cell>
        </table:table-row>
        <table:table-row>
          <table:table-cell table:style-name="Tabela2.A2" office:value-type="string">
            <text:p text:style-name="P88">1.</text:p>
          </table:table-cell>
          <table:table-cell table:style-name="Tabela2.A2" office:value-type="string">
            <text:p text:style-name="P75"><text:span text:style-name="T94">kandydat, kt</text:span><text:span text:style-name="T95">órego rodzice/prawni opiekunowie pracują na podstawie umowy o pracę lub </text:span><text:span text:style-name="T98">umowy cywilnoprawnej, uczą się w systemie dziennym, prowadzą gospodarstwo rolne lub pozarolniczą działalność gospodarczą; kryterium stosuje się również do rodzica samotnie </text:span><text:span text:style-name="T95">wychowującego dziecko</text:span></text:p>
          </table:table-cell>
          <table:table-cell table:style-name="Tabela2.A2" office:value-type="string">
            <text:p text:style-name="P89"/>
          </table:table-cell>
          <table:table-cell table:style-name="Tabela2.D2" office:value-type="string">
            <text:p text:style-name="P89"/>
          </table:table-cell>
        </table:table-row>
        <table:table-row>
          <table:table-cell table:style-name="Tabela2.A2" office:value-type="string">
            <text:p text:style-name="P88">2.</text:p>
          </table:table-cell>
          <table:table-cell table:style-name="Tabela2.A2" office:value-type="string">
            <text:p text:style-name="P66">rodzeństwo kandydata uczęszcza do tego samego przedszkola</text:p>
          </table:table-cell>
          <table:table-cell table:style-name="Tabela2.A2" office:value-type="string">
            <text:p text:style-name="P89"/>
          </table:table-cell>
          <table:table-cell table:style-name="Tabela2.D2" office:value-type="string">
            <text:p text:style-name="P89"/>
          </table:table-cell>
        </table:table-row>
        <table:table-row>
          <table:table-cell table:style-name="Tabela2.A2" office:value-type="string">
            <text:p text:style-name="P88">3.</text:p>
          </table:table-cell>
          <table:table-cell table:style-name="Tabela2.A2" office:value-type="string">
            <text:p text:style-name="P65">kandydat, kt<text:span text:style-name="T88">órego rodzina jest objęta wsparciem asystenta rodzinnego</text:span></text:p>
          </table:table-cell>
          <table:table-cell table:style-name="Tabela2.A2" office:value-type="string">
            <text:p text:style-name="P89"/>
          </table:table-cell>
          <table:table-cell table:style-name="Tabela2.D2" office:value-type="string">
            <text:p text:style-name="P89"/>
          </table:table-cell>
        </table:table-row>
        <table:table-row>
          <table:table-cell table:style-name="Tabela2.A2" office:value-type="string">
            <text:p text:style-name="P88">4.</text:p>
          </table:table-cell>
          <table:table-cell table:style-name="Tabela2.A2" office:value-type="string">
            <text:p text:style-name="P76"><text:span text:style-name="T94">kandydat, kt</text:span><text:span text:style-name="T95">órego oboje rodzice/opiekunowie prawni lub samotnie wychowujący kandydata </text:span><text:span text:style-name="T98">w rodzinie, rozliczają podatek dochodowy za miniony rok w Urzędzie Skarbowym w Otwocku, na Gminę Celestynów. W przypadku gdy tylko jedno z obojga rodziców/opiekunów prawnych </text:span><text:span text:style-name="T95">rozlicza podatek dochodowy za miniony rok w Urzędzie Skarbowym w Otwocku, kandydat otrzymuje połowę punktów</text:span></text:p>
          </table:table-cell>
          <table:table-cell table:style-name="Tabela2.A2" office:value-type="string">
            <text:p text:style-name="P89"/>
          </table:table-cell>
          <table:table-cell table:style-name="Tabela2.D2" office:value-type="string">
            <text:p text:style-name="P89"/>
          </table:table-cell>
        </table:table-row>
        <table:table-row>
          <table:table-cell table:style-name="Tabela2.A2" office:value-type="string">
            <text:p text:style-name="P88">5.</text:p>
          </table:table-cell>
          <table:table-cell table:style-name="Tabela2.A2" office:value-type="string">
            <text:p text:style-name="P65">rodze<text:span text:style-name="T88">ństwo kandydata uczęszcza do funkcjonującej w pobliżu szkoły</text:span></text:p>
          </table:table-cell>
          <table:table-cell table:style-name="Tabela2.A2" office:value-type="string">
            <text:p text:style-name="P89"/>
          </table:table-cell>
          <table:table-cell table:style-name="Tabela2.D2" office:value-type="string">
            <text:p text:style-name="P89"/>
          </table:table-cell>
        </table:table-row>
        <table:table-row>
          <table:table-cell table:style-name="Tabela2.A2" office:value-type="string">
            <text:p text:style-name="P88">6.</text:p>
          </table:table-cell>
          <table:table-cell table:style-name="Tabela2.A2" office:value-type="string">
            <text:p text:style-name="P77"><text:span text:style-name="T94">doch</text:span><text:span text:style-name="T95">ód miesięczny netto na członka rodziny, za okres od października do grudnia roku poprzedniego, nie przekracza 100 % kwoty, o której mowa w art. </text:span><text:span text:style-name="T96">5 </text:span><text:span text:style-name="T95">ust. 1 ustawy z dnia 28 </text:span><text:span text:style-name="T88">listopada 2003 r. o świadczeniach rodzinnych - </text:span><text:span text:style-name="T76">kryterium dochodowe na jednego członka </text:span><text:span text:style-name="T100">rodziny wynosi 674,00 zł</text:span></text:p>
          </table:table-cell>
          <table:table-cell table:style-name="Tabela2.A2" office:value-type="string">
            <text:p text:style-name="P89"/>
          </table:table-cell>
          <table:table-cell table:style-name="Tabela2.D2" office:value-type="string">
            <text:p text:style-name="P89"/>
          </table:table-cell>
        </table:table-row>
      </table:table>
      <text:p text:style-name="P69"/>
      <text:p text:style-name="P69"><text:s/></text:p>
      <text:list xml:id="list7657662023469476666" text:style-name="L2">
        <text:list-item>
          <text:p text:style-name="P117">Zgodnie z art. 20c ust. 4 i 6, art. 20 zf ust. 1 z dnia 7 wrze<text:span text:style-name="T88">śnia 1991 r. o systemie oświaty <text:line-break/>(t.j. Dz. U. z 2015 r, poz.. 2156 z późn. zm.) spełnienie kryteriów <text:s/>jest potwierdzane oświadczeniami.</text:span></text:p>
        </text:list-item>
        <text:list-item>
          <text:p text:style-name="P120"><text:span text:style-name="T89"><text:s text:c="4"/>Do wniosku dołączam oświadczenia</text:span><text:span text:style-name="T45"><text:note text:id="ftn12" text:note-class="footnote"><text:note-citation>12</text:note-citation><text:note-body><text:p text:style-name="P31"><text:span text:style-name="T46"><text:s/>Zgodnie</text:span><text:span text:style-name="T67"> z Art. 20t ust. 6 ustawy o systemie oświaty (</text:span><text:span text:style-name="T68">t.j. Dz. U. z 2015 r. poz. 2156 z późn. zm.)</text:span><text:span text:style-name="T67">, oświadczenia składa się pod rygorem odpowiedzialności karnej za składanie fałszywych zeznań. Składający oświadczenie jest </text:span><text:span text:style-name="T69">obowiązany do zawarcia w nim klauzuli następującej treści ,. Jestem świadomy odpowiedzialności karnej za złożenie fałszywego oświadczenia" Klauzula ta zastępuje pouczenie organu </text:span><text:span text:style-name="T67">o odpowiedzialności karnej za składanie fałszywych zeznań.</text:span></text:p><text:p text:style-name="P104"/><text:p text:style-name="P35"/></text:note-body></text:note></text:span><text:span text:style-name="T89"> o spełnianiu kryteriów (ilość załączników) …..............</text:span></text:p>
        </text:list-item>
      </text:list>
      <text:p text:style-name="P20"/>
      <text:p text:style-name="P14"><text:span text:style-name="T102">V. </text:span>Pobyt dziecka w publicznym przedszkolu/publicznej innej formy wychowania przedszkolnego/oddziale przedszkolnym w szkole podstawowej</text:p>
      <text:p text:style-name="P7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79"><text:span text:style-name="T72">POBYT DZIECKA W</text:span> publicznym przedszkolu/publicznej innej formy wychowania przedszkolnego/ oddziale <text:s text:c="31"/>przedszkolnym w szkole podstawowej</text:p>
          </table:table-cell>
          <table:covered-table-cell/>
        </table:table-row>
        <table:table-row table:style-name="Tabela4.2">
          <table:table-cell table:style-name="Tabela4.A1" office:value-type="string">
            <text:p text:style-name="P80">• w ramach podstawy programowej - 5 godzin (8:00-13:00)</text:p>
          </table:table-cell>
          <table:table-cell table:style-name="Tabela4.A1" office:value-type="string">
            <text:p text:style-name="P81"><text:span text:style-name="T36">□ </text:span>TAK <text:s text:c="3"/><text:span text:style-name="T48">□</text:span><text:span text:style-name="T60"> </text:span>NIE</text:p>
          </table:table-cell>
        </table:table-row>
        <table:table-row table:style-name="Tabela4.3">
          <table:table-cell table:style-name="Tabela4.A1" office:value-type="string">
            <text:p text:style-name="P85"><text:span text:style-name="T94">• powyżej 5 godzin: od godziny </text:span><text:span text:style-name="T49"><text:tab/></text:span> <text:span text:style-name="T97">do godziny </text:span><text:span text:style-name="T49"><text:tab/></text:span> <text:s text:c="3"/><text:span text:style-name="T97">Oświadczam, że<text:line-break/>dziecko będzie korzystało z odpłatnych świadczeń w wymiarze </text:span><text:span text:style-name="T49"><text:tab/></text:span> <text:span text:style-name="T97">godzin dziennie</text:span></text:p>
          </table:table-cell>
          <table:table-cell table:style-name="Tabela4.A1" office:value-type="string">
            <text:p text:style-name="P81"><text:s/><text:span text:style-name="T48">□</text:span><text:span text:style-name="T60"> </text:span>TAK <text:s text:c="3"/><text:span text:style-name="T48">□</text:span><text:span text:style-name="T60"> </text:span>NIE</text:p>
          </table:table-cell>
        </table:table-row>
      </table:table>
      <text:list xml:id="list4237134353419134535" text:style-name="L3">
        <text:list-item>
          <text:p text:style-name="P121"><text:span text:style-name="T83">Dodatkowe informacje o dziecku mog</text:span><text:span text:style-name="T85">ące wpłynąć na funkcjonowanie dziecka w </text:span><text:span text:style-name="T86">publicznym </text:span><text:span text:style-name="T101">przedszkolu/publicznej innej formy wychowania przedszkolnego/ oddziale przedszkolnym w szkole podstawowej <text:s text:c="22"/></text:span><text:span text:style-name="T73">(stan zdrowia, alergie, ograniczenia, potrzeby specjalne itp.):</text:span></text:p>
        </text:list-item>
      </text:list>
      <text:p text:style-name="P28"><text:span text:style-name="T3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5">.............................................................................................................................................................................................................</text:span></text:p>
      <text:p text:style-name="P11"/>
      <text:list xml:id="list4008759218372089807" text:style-name="L4">
        <text:list-item>
          <text:p text:style-name="P110"><text:span text:style-name="T84">POBYT DZIECKA <text:s/>w </text:span><text:span text:style-name="T81">publicznym przedszkolu/publicznej innej formy wychowania </text:span><text:span text:style-name="T94">przedszkolnego/oddziale <text:s text:c="31"/>przedszkolnym w szkole podstawowej</text:span></text:p>
          <text:p text:style-name="P111"/>
        </text:list-item>
      </text:list>
      <text:list xml:id="list2569019470940155228" text:style-name="L5">
        <text:list-item>
          <text:p text:style-name="P122"><text:span text:style-name="T94">Wyra</text:span><text:span text:style-name="T95">żam zgodę/nie wyrażam zgody (właściwe podkreśl) na uczestnictwo dziecka 5/6- letniego w zajęciach </text:span><text:span text:style-name="T107">religii.</text:span></text:p>
        </text:list-item>
        <text:list-item>
          <text:p text:style-name="P122"><text:span text:style-name="T94">Warunki lokalowe i spos</text:span><text:span text:style-name="T95">ób pracy przedszkola są mi znane i akceptuję je.</text:span></text:p>
        </text:list-item>
        <text:list-item>
          <text:p text:style-name="P122"><text:soft-page-break/><text:span text:style-name="T94">Zobowi</text:span><text:span text:style-name="T95">ązania rodziców/opiekunów prawnych:</text:span></text:p>
        </text:list-item>
      </text:list>
      <text:list xml:id="list70237237401910846" text:style-name="L6">
        <text:list-item>
          <text:p text:style-name="P123"><text:span text:style-name="T18">Przestrzeganie <text:s/>postanowie</text:span><text:span text:style-name="T19">ń <text:s text:c="2"/>Statutu <text:s text:c="2"/>i <text:s text:c="2"/>Procedur <text:s/>publicznego <text:s/>przedszkola <text:s/>/ <text:s/>publicznej <text:s text:c="2"/>innej <text:s/>formy<text:line-break/>wychowania przedszkolnego / oddziału przedszkolnego w szkole podstawowej;</text:span></text:p>
        </text:list-item>
        <text:list-item>
          <text:p text:style-name="P124"><text:span text:style-name="T18">Podawanie do wiadomo</text:span><text:span text:style-name="T19">ści publicznego przedszkola / publicznej innej formy wychowania przedszkolnego /<text:line-break/>oddziału przedszkolnego w szkole podstawowej zmian w podanych wyżej informacjach;</text:span></text:p>
        </text:list-item>
        <text:list-item>
          <text:p text:style-name="P125"><text:span text:style-name="T20">Terminowe uiszczanie opłat za świadczenie dodatkowe i żywienie dziecka w </text:span><text:span text:style-name="T21">wyznaczonym terminie - do<text:line-break/>10 każdego miesiąca.</text:span><text:span text:style-name="T22"> </text:span><text:span text:style-name="T20">Odpłatność obowiązuje </text:span><text:span text:style-name="T22">od września do czerwca;</text:span></text:p>
        </text:list-item>
        <text:list-item>
          <text:p text:style-name="P126"><text:span text:style-name="T5">Przyprowadzanie i odbieranie dziecka osobi</text:span><text:span text:style-name="T5">ście lub przez osobę dorosłą upoważnioną do przyprowadzania<text:line-break/></text:span><text:span text:style-name="T7">i <text:s text:c="3"/>odbierania (w <text:s text:c="3"/>przypadku przyjęcia dziecka dołączę <text:s text:c="3"/>pisemne upoważnienie dla osób, <text:s/>które będą<text:line-break/></text:span><text:span text:style-name="T5">przyprowadzały i odbierały dziecko);</text:span></text:p>
        </text:list-item>
        <text:list-item>
          <text:p text:style-name="P127"><text:span text:style-name="T7">Przyprowadzanie do publicznego przedszkola / publicznej innej formy wychowania przedszkolnego/<text:line-break/></text:span><text:span text:style-name="T5">oddziału przedszkolnego w szkole podstawowej tylko </text:span><text:span text:style-name="T6">zdrowego dziecka:</text:span></text:p>
        </text:list-item>
        <text:list-item>
          <text:p text:style-name="P127"><text:span text:style-name="T8">Pisemne powiadamianie dyrektora o rezygnacji z publicznego przedszkola / publicznej innej formy </text:span><text:span text:style-name="T9">wychowania przedszkolnego / oddziału przedszkolnego w szkole podstawowej ze skutkiem na koniec </text:span><text:span text:style-name="T10">miesiąca.</text:span></text:p>
        </text:list-item>
      </text:list>
      <text:p text:style-name="P86"><text:span text:style-name="T33">Wyra</text:span><text:span text:style-name="T33">żam zgodę na przygotowanie umowy cywilno - prawnej według zadeklarowanych godzin.</text:span></text:p>
      <text:p text:style-name="P82">Pouczenie</text:p>
      <text:list xml:id="list8606277951837960347" text:style-name="L7">
        <text:list-item>
          <text:p text:style-name="P119"><text:span text:style-name="T25">Dane osobowe zawarte w niniejszym wniosku i załącznikach do wniosku będą wykorzystywane wyłącznie<text:line-break/></text:span><text:span text:style-name="T23">dla potrzeb związanych z postępowaniem rekrutacyjnym, prowadzonym na podstawie ustawy z dnia 7 września<text:line-break/>1991 r. o systemie oświaty (t.j. Dz. U. z 2015 r. poz. 2156 z późn. zm.).</text:span></text:p>
          <text:p text:style-name="P118"/>
        </text:list-item>
        <text:list-item>
          <text:p text:style-name="P119"><text:span text:style-name="T26">A</text:span><text:span text:style-name="T17">dministratorem danych osobowych zawartych we wniosku oraz za</text:span><text:span text:style-name="T17">łącznikach do wniosku są dyrektorzy<text:line-break/>publicznych przedszkoli, publicznych innych formy wychowania przedszkolnego i oddziałów przedszkolnych<text:line-break/></text:span><text:span text:style-name="T23">w szkołach podstawowych wskazanych w </text:span><text:span text:style-name="T24">II </text:span><text:span text:style-name="T23">części wniosku.</text:span></text:p>
        </text:list-item>
      </text:list>
      <text:p text:style-name="P84"><text:span text:style-name="T88">O</text:span><text:span text:style-name="T88">świadczenia wnioskodawcy</text:span></text:p>
      <text:list xml:id="list5005787919722173956" text:style-name="L8">
        <text:list-item>
          <text:p text:style-name="P128"><text:span text:style-name="T25">Oświadczam, <text:s text:c="2"/>pod <text:s/>rygorem <text:s/>odpowiedzialności <text:s/>karnej, <text:s/>że <text:s/>podane we wniosku <text:s/>oraz załącznikach<text:line-break/></text:span><text:span text:style-name="T23">do wniosku dane są zgodne z aktualnym stanem faktycznym</text:span><text:span text:style-name="T23"><text:note text:id="ftn13" text:note-class="footnote"><text:note-citation>13</text:note-citation><text:note-body><text:p text:style-name="P91">Zgodnie z art. 233, § 1. Kodeksu karnego- kto składając zeznanie mające dowód w postępowaniu sądowym lub innym postępowaniu prowadzonym na podstawie ustawy, zezna nieprawdę lub zataja prawdę, podlega karze pozbawienia wolności do lat 3.</text:p><text:p text:style-name="Horizontal_20_Line"/><text:p text:style-name="P40"/></text:note-body></text:note></text:span><text:span text:style-name="T23">.</text:span></text:p>
          <text:p text:style-name="P129"/>
        </text:list-item>
        <text:list-item>
          <text:p text:style-name="P128"><text:span text:style-name="T25">Wyrażam zgodę na przetwarzanie danych osobowych zawartych w niniejszym wniosku i załącznikach<text:line-break/></text:span><text:span text:style-name="T27">do wniosku dla potrzeb związanych z postępowaniem rekrutacyjnym zgodnie z wnioskiem oraz zgodnie<text:line-break/></text:span><text:span text:style-name="T25">z przepisami ustawy z dnia 29 sierpnia 1997 r. o ochronie danych osobowych (t.j. Dz. U. z 2014, </text:span><text:span text:style-name="T12">póz. 1182 z późn. zm.).</text:span></text:p>
          <text:p text:style-name="P130"/>
        </text:list-item>
        <text:list-item>
          <text:p text:style-name="P116"><text:span text:style-name="T25">Wyrażamy/ <text:s/>nie <text:s/>wyrażam <text:s text:c="2"/>zgodę <text:s/>na <text:s/>wykorzystywanie <text:s/>zdjęć, <text:s text:c="2"/>rysunków <text:s/>i <text:s text:c="2"/>wytworów do <text:s text:c="2"/>promocji<text:line-break/></text:span><text:span text:style-name="T23">publicznego przedszkola/publicznej innej formy wychowania przedszkolnego/ oddziałów przedszkolnych<text:line-break/></text:span><text:span text:style-name="T17">w szkołach podstawowych, zezwalamy na publikację prac dzieci i zdjęć z uroczystości oraz imprez<text:line-break/></text:span><text:span text:style-name="T25">przedszkolnych w ramach promocji na stronie internetowej publicznego przedszkola/publicznej innej<text:line-break/></text:span><text:span text:style-name="T23">formy wychowania przedszkolnego i oddziale przedszkolnym w szkole podstawowej.</text:span></text:p>
        </text:list-item>
      </text:list>
      <text:p text:style-name="P21"/>
      <text:p text:style-name="P21"/>
      <text:p text:style-name="P22"/>
      <text:p text:style-name="P13"/>
      <text:p text:style-name="P13"/>
      <text:p text:style-name="P107"/>
      <text:p text:style-name="P108">…...................................<text:tab/>…................................................................<text:tab/><text:tab/><text:tab/>…..............................................................</text:p>
      <text:p text:style-name="P112"><text:span text:style-name="T70">Data<text:tab/></text:span><text:span text:style-name="T71"><text:tab/><text:tab/></text:span><text:span text:style-name="T70">Czytelny podpis ojca/opiekuna prawnego<text:tab/><text:tab/><text:tab/>Czytelny podpis matki/opiekuna prawneg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30"/>
      <text:p text:style-name="P90">VIII. Decyzja Komisji Rekrutacyjnej</text:p>
      <text:p text:style-name="P64">Komisja Rekrutacyjna na posiedzeniu w dniu<text:span text:style-name="T49"><text:tab/></text:span></text:p>
      <text:p text:style-name="P83">* <text:span text:style-name="T91">nie potrzebne skre</text:span><text:span text:style-name="T92">ślić</text:span></text:p>
      <text:p text:style-name="P95"><text:span text:style-name="T108">1.</text:span><text:span text:style-name="T49"><text:tab/></text:span><text:span text:style-name="T94">Zakwalifikowa</text:span><text:span text:style-name="T95">ła do korzystania z publicznego przedszkola / publicznej innej formy wychowania<text:line-break/></text:span><text:span text:style-name="T98">przedszkolnego / oddziału przedszkolnego w szkole podstawowej *</text:span><text:span text:style-name="T50"><text:tab/>….......................</text:span></text:p>
      <text:p text:style-name="P97"><text:span text:style-name="T106">dziecko</text:span><text:span text:style-name="T49"><text:tab/></text:span><text:span text:style-name="T52">ilo</text:span><text:span text:style-name="T53">ść punktów:</text:span><text:span text:style-name="T50"><text:tab/></text:span></text:p>
      <text:p text:style-name="P98">imi<text:span text:style-name="T88">ę i nazwisko</text:span></text:p>
      <text:p text:style-name="P96"><text:span text:style-name="T109">2.</text:span><text:span text:style-name="T49"><text:tab/></text:span><text:span text:style-name="T94">Skierowa</text:span><text:span text:style-name="T95">ła do korzystania z publicznego przedszkola / publicznej innej formy wychowania<text:line-break/></text:span><text:span text:style-name="T98">przedszkolnego / oddziału przedszkolnego w szkole podstawowej* z wyboru numeru podanego<text:line-break/>we wniosku</text:span><text:span text:style-name="T50"><text:tab/>….....................................................................................</text:span></text:p>
      <text:p text:style-name="P99">dziecko<text:span text:style-name="T49"><text:tab/></text:span>ilo<text:span text:style-name="T88">ść punktów:</text:span><text:span text:style-name="T50"><text:tab/></text:span></text:p>
      <text:p text:style-name="P100">imi<text:span text:style-name="T88">ę i nazwisko</text:span></text:p>
      <text:p text:style-name="P101">3. <text:s text:c="3"/>Nie zakwalifikowa<text:span text:style-name="T88">ła</text:span></text:p>
      <text:p text:style-name="P102"><text:span text:style-name="T106">dziecka</text:span><text:span text:style-name="T49"><text:tab/></text:span> <text:span text:style-name="T94">ilo</text:span><text:span text:style-name="T95">ść punktów: ...</text:span></text:p>
      <text:p text:style-name="P93">imi<text:span text:style-name="T88">ę i nazwisko</text:span></text:p>
      <text:p text:style-name="P92"/>
      <text:p text:style-name="P26"><text:span text:style-name="T91">z </text:span>powodu: ….........................................................................................................................................................................................................</text:p>
      <text:p text:style-name="P26">…...........................................................................................................................................................................................................................</text:p>
      <text:p text:style-name="P25"/>
      <text:p text:style-name="P24"/>
      <text:p text:style-name="P24"/>
      <text:p text:style-name="P24"/>
      <text:p text:style-name="P23"><text:span text:style-name="T103"><text:tab/><text:tab/><text:tab/><text:tab/><text:tab/><text:tab/><text:tab/><text:tab/><text:tab/></text:span><text:span text:style-name="T104">Podpisy członków Komisji:</text:span></text:p>
      <text:p text:style-name="P24"/>
      <text:p text:style-name="P24">….........................................................<text:tab/><text:tab/><text:tab/><text:tab/><text:tab/>….......................................................................</text:p>
      <text:p text:style-name="P24">Podpis przewodniczącego komisji<text:tab/><text:tab/><text:tab/><text:tab/><text:tab/><text:tab/></text:p>
      <text:p text:style-name="P24"><text:tab/><text:tab/><text:tab/><text:tab/><text:tab/><text:tab/><text:tab/><text:tab/>….......................................................................</text:p>
      <text:p text:style-name="P23"/>
      <text:p text:style-name="P24"><text:tab/><text:tab/><text:tab/><text:tab/><text:tab/><text:tab/><text:tab/><text:tab/>…........................................................................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0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Ari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style:num-suffix=")" style:num-format="a" style:num-letter-sync="true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background-image/>
      </style:paragraph-properties>
    </style:style>
    <style:style style:name="MP3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MT1" style:family="text">
      <style:text-properties fo:color="#000000" fo:language="pl" fo:country="PL" style:font-name-asian="Times New Roman CE" style:font-name-complex="Times New Roman CE"/>
    </style:style>
    <style:style style:name="MT2" style:family="text">
      <style:text-properties fo:color="#000000" fo:language="en" fo:country="US" style:font-name-asian="Times New Roman1" style:font-name-complex="Times New Roman1"/>
    </style:style>
    <style:style style:name="MT3" style:family="text">
      <style:text-properties fo:color="#0000ff" style:font-name="Arial" fo:font-size="10pt" fo:letter-spacing="-0.009cm" fo:language="en" fo:country="US" style:text-underline-style="solid" style:text-underline-width="auto" style:text-underline-color="font-color" fo:font-weight="normal" style:font-name-asian="Times New Roman1" style:font-size-asian="10pt" style:font-weight-asian="normal" style:font-name-complex="Times New Roman1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0.37cm" fo:margin-bottom="0.38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GMINA CELESTYNÓW</text:p>
        <text:p text:style-name="MP1"><text:span text:style-name="MT1">ul. Regucka 3, 05-430 Celestynó</text:span><text:span text:style-name="MT2">w</text:span></text:p>
        <text:p text:style-name="MP2"><text:a xlink:type="simple" xlink:href="http://www.celestynow.pl/" text:style-name="Internet_20_link" text:visited-style-name="Visited_20_Internet_20_Link"><text:span text:style-name="MT3">www.celestynow.pl</text:span></text:a></text:p>
      </style:header>
      <style:footer>
        <text:p text:style-name="MP3">Wniosek o przyjęcie dziecka do publicznego przedszkola, publicznej innej formy wychowania przedszkolnego lub oddziału przedszkolnego w szkole podstawowej w Gminie Celestynów na rok szkolny 2016/2017</text:p>
      </style:footer>
    </style:master-page>
    <style:master-page style:name="Footnote" style:page-layout-name="Mpm2">
      <style:header>
        <text:p text:style-name="Header"/>
      </style:header>
      <style:footer>
        <text:p text:style-name="Footer"/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04T14:26:03.21</meta:creation-date>
    <meta:editing-duration>PT7H42M23S</meta:editing-duration>
    <meta:editing-cycles>14</meta:editing-cycles>
    <meta:generator>OpenOffice/4.1.1$Win32 OpenOffice.org_project/411m6$Build-9775</meta:generator>
    <dc:date>2016-02-18T10:36:30.74</dc:date>
    <meta:print-date>2016-02-05T12:38:00.52</meta:print-date>
    <meta:document-statistic meta:table-count="4" meta:image-count="0" meta:object-count="0" meta:page-count="5" meta:paragraph-count="175" meta:word-count="2391" meta:character-count="20266"/>
  </office:meta>
</office:document-meta>
</file>