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8.636cm" style:type="center"/>
        </style:tab-stops>
      </style:paragraph-properties>
      <style:text-properties fo:font-variant="small-caps" fo:color="#333399" fo:font-weight="bold" style:language-asian="pl" style:country-asian="PL" style:font-weight-asian="bold"/>
    </style:style>
    <style:style style:name="P2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/>
      <style:text-properties fo:font-size="10pt" fo:font-weight="bold" style:font-size-asian="10pt" style:language-asian="pl" style:country-asian="PL" style:font-weight-asian="bold" style:font-size-complex="10pt" fo:hyphenate="true" fo:hyphenation-remain-char-count="2" fo:hyphenation-push-char-count="2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margin-left="4.995cm" fo:margin-right="0cm" fo:text-indent="1.249cm" style:auto-text-indent="false"/>
    </style:style>
    <style:style style:name="P5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6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fo:color="#4f81bd" style:font-name="Arial1" fo:font-size="8pt" style:font-size-asian="8pt" style:font-name-complex="Arial2" style:font-size-complex="8pt"/>
    </style:style>
    <style:style style:name="P7" style:family="paragraph" style:parent-style-name="Standard">
      <style:text-properties fo:color="#000000" style:font-name="Arial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9pt" style:font-size-asian="9pt" style:language-asian="pl" style:country-asian="PL" style:font-name-complex="Arial2" style:font-size-complex="9p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9pt" style:font-size-asian="9pt" style:language-asian="pl" style:country-asian="PL" style:font-name-complex="Arial2" style:font-size-complex="9pt" fo:hyphenate="tru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9pt" style:font-size-asian="9pt" style:language-asian="pl" style:country-asian="PL" style:font-name-complex="Arial2" style:font-size-complex="9pt" fo:hyphenate="true" fo:hyphenation-remain-char-count="2" fo:hyphenation-push-char-count="2"/>
    </style:style>
    <style:style style:name="P11" style:family="paragraph" style:parent-style-name="Standard">
      <style:text-properties fo:color="#000000"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ize="9pt" style:font-size-asian="9pt" style:font-name-complex="Arial2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fo:font-size="9pt" style:font-size-asian="9pt" style:font-name-complex="Arial2" style:font-size-complex="9p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style:font-name="Arial1" fo:font-size="9pt" style:font-size-asian="9pt" style:font-name-complex="Arial2" style:font-size-complex="9pt"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1" fo:font-size="9pt" style:font-size-asian="9pt" style:font-name-complex="Arial2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1" fo:font-size="9pt" fo:font-weight="bold" style:font-size-asian="9pt" style:language-asian="pl" style:country-asian="PL" style:font-weight-asian="bold" style:font-name-complex="Arial2" style:font-size-complex="9pt" style:font-weight-complex="bold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style:font-name="Arial1" fo:font-size="9pt" fo:font-weight="bold" style:font-size-asian="9pt" style:language-asian="pl" style:country-asian="PL" style:font-weight-asian="bold" style:font-name-complex="Arial2" style:font-size-complex="9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2" style:font-size-complex="9pt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9pt" fo:font-weight="bold" style:font-size-asian="9pt" style:language-asian="pl" style:country-asian="PL" style:font-weight-asian="bold" style:font-name-complex="Arial2" style:font-size-complex="9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.212cm" fo:text-align="justify" style:justify-single-word="false"/>
    </style:style>
    <style:style style:name="P25" style:family="paragraph" style:parent-style-name="Standard">
      <style:paragraph-properties fo:margin-top="0cm" fo:margin-bottom="0.212cm" fo:text-align="justify" style:justify-single-word="false"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.212cm"/>
      <style:text-properties fo:color="#000000" style:font-name="Arial1" fo:font-size="9pt" style:font-size-asian="9pt" style:font-name-complex="Arial2" style:font-size-complex="9pt"/>
    </style:style>
    <style:style style:name="P27" style:family="paragraph" style:parent-style-name="Standard">
      <style:paragraph-properties fo:margin-top="0cm" fo:margin-bottom="0.212cm" fo:text-align="center" style:justify-single-word="false"/>
      <style:text-properties fo:color="#000000" style:font-name="Arial1" fo:font-size="9pt" style:font-size-asian="9pt" style:font-name-complex="Arial2" style:font-size-complex="9pt"/>
    </style:style>
    <style:style style:name="P28" style:family="paragraph" style:parent-style-name="Standard">
      <style:paragraph-properties fo:margin-top="0cm" fo:margin-bottom="0.212cm" fo:text-align="center" style:justify-single-word="false" fo:hyphenation-ladder-count="no-limit"/>
      <style:text-properties fo:color="#000000" style:font-name="Arial1" fo:font-size="9pt" style:font-size-asian="9pt" style:font-name-complex="Arial2" style:font-size-complex="9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.212cm" fo:text-align="justify" style:justify-single-word="false"/>
      <style:text-properties fo:color="#000000" style:font-name="Arial1" fo:font-size="9pt" style:font-size-asian="9pt" style:font-name-complex="Arial2" style:font-size-complex="9pt"/>
    </style:style>
    <style:style style:name="P30" style:family="paragraph" style:parent-style-name="Standard">
      <style:paragraph-properties fo:margin-top="0cm" fo:margin-bottom="0.212cm" fo:text-align="justify" style:justify-single-word="false" fo:hyphenation-ladder-count="no-limit"/>
      <style:text-properties fo:color="#000000" style:font-name="Arial1" fo:font-size="9pt" style:font-size-asian="9pt" style:font-name-complex="Arial2" style:font-size-complex="9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.212cm" fo:text-align="justify" style:justify-single-word="false"/>
      <style:text-properties fo:color="#000000" style:font-name="Arial1" fo:font-size="9pt" style:font-size-asian="9pt" style:language-asian="pl" style:country-asian="PL" style:font-name-complex="Arial2" style:font-size-complex="9pt"/>
    </style:style>
    <style:style style:name="P32" style:family="paragraph" style:parent-style-name="Standard">
      <style:paragraph-properties fo:margin-top="0cm" fo:margin-bottom="0.212cm" fo:text-align="justify" style:justify-single-word="false"/>
      <style:text-properties fo:color="#000000" style:font-name="Arial" fo:font-size="9pt" fo:font-weight="bold" style:font-size-asian="9pt" style:font-weight-asian="bold" style:font-name-complex="Arial2" style:font-size-complex="9pt" style:font-weight-complex="bold"/>
    </style:style>
    <style:style style:name="P33" style:family="paragraph" style:parent-style-name="Standard">
      <style:paragraph-properties fo:margin-top="0cm" fo:margin-bottom="0.212cm" fo:text-align="justify" style:justify-single-word="false"/>
      <style:text-properties fo:color="#000000" style:font-name="Arial" fo:font-size="9pt" style:font-size-asian="9pt" style:font-name-complex="Arial2" style:font-size-complex="9pt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Arial1" fo:font-size="9pt" style:font-size-asian="9pt" style:font-name-complex="Arial2" style:font-size-complex="9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color="#000000" style:font-name="Arial1" fo:font-size="9pt" style:font-size-asian="9pt" style:font-name-complex="Arial2" style:font-size-complex="9pt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8" style:family="paragraph" style:parent-style-name="List_20_Paragraph">
      <style:paragraph-properties fo:margin-left="1.905cm" fo:margin-right="0cm" fo:margin-top="0cm" fo:margin-bottom="0.212cm" fo:text-align="justify" style:justify-single-word="false" fo:text-indent="0cm" style:auto-text-indent="false"/>
      <style:text-properties fo:color="#000000" style:font-name="Arial1" fo:font-size="9pt" style:font-size-asian="9pt" style:language-asian="pl" style:country-asian="PL" style:font-name-complex="Arial2" style:font-size-complex="9pt"/>
    </style:style>
    <style:style style:name="P39" style:family="paragraph" style:parent-style-name="List_20_Paragraph">
      <style:paragraph-properties fo:margin-left="1.905cm" fo:margin-right="0cm" fo:margin-top="0cm" fo:margin-bottom="0.212cm" fo:text-indent="0cm" style:auto-text-indent="false"/>
      <style:text-properties fo:color="#000000" style:font-name="Arial1" fo:font-size="9pt" style:font-size-asian="9pt" style:font-name-complex="Arial2" style:font-size-complex="9pt"/>
    </style:style>
    <style:style style:name="P40" style:family="paragraph" style:parent-style-name="Standard">
      <style:paragraph-properties fo:margin-top="0.049cm" fo:margin-bottom="0.049cm" fo:text-align="justify" style:justify-single-word="false" fo:hyphenation-ladder-count="no-limit"/>
      <style:text-properties fo:color="#000000" style:font-name="Arial1" fo:font-size="9pt" style:font-size-asian="9pt" style:font-name-complex="Arial2" style:font-size-complex="9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42" style:family="paragraph" style:parent-style-name="Text_20_body">
      <style:paragraph-properties fo:text-align="center" style:justify-single-word="false"/>
      <style:text-properties fo:color="#000000" style:font-name="Arial1" fo:font-size="9pt" style:font-size-asian="9pt" style:font-name-complex="Arial2" style:font-size-complex="9pt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Arial2" style:font-size-complex="9pt"/>
    </style:style>
    <style:style style:name="P44" style:family="paragraph" style:parent-style-name="Standard">
      <style:paragraph-properties fo:line-height="115%" fo:text-align="end" style:justify-single-word="false" fo:orphans="0" fo:widows="0"/>
    </style:style>
    <style:style style:name="P45" style:family="paragraph" style:parent-style-name="Standard" style:master-page-name="Standard">
      <style:paragraph-properties style:page-number="auto"/>
      <style:text-properties fo:color="#000000" style:font-name="Arial1" fo:font-size="9pt" style:text-underline-style="solid" style:text-underline-width="auto" style:text-underline-color="font-color" style:font-size-asian="9pt" style:language-asian="pl" style:country-asian="PL" style:font-size-complex="9pt"/>
    </style:style>
    <style:style style:name="P46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1" fo:font-size="9pt" style:font-size-asian="9pt" style:language-asian="pl" style:country-asian="PL" style:font-name-complex="Arial2" style:font-size-complex="9pt" style:font-weight-complex="bold" fo:hyphenate="true" fo:hyphenation-remain-char-count="2" fo:hyphenation-push-char-count="2"/>
    </style:style>
    <style:style style:name="P47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1" fo:font-size="9pt" style:font-size-asian="9pt" style:language-asian="pl" style:country-asian="PL" style:font-name-complex="Arial2" style:font-size-complex="9pt" fo:hyphenate="true" fo:hyphenation-remain-char-count="2" fo:hyphenation-push-char-count="2"/>
    </style:style>
    <style:style style:name="P48" style:family="paragraph" style:parent-style-name="Standard" style:list-style-name="L6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Arial" fo:font-size="9pt" style:font-size-asian="9pt" style:font-name-complex="Arial2" style:font-size-complex="9pt"/>
    </style:style>
    <style:style style:name="P49" style:family="paragraph" style:parent-style-name="Standard" style:list-style-name="L7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Arial" fo:font-size="9pt" style:font-size-asian="9pt" style:font-size-complex="9pt"/>
    </style:style>
    <style:style style:name="P50" style:family="paragraph" style:parent-style-name="Standard" style:list-style-name="L9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Arial1" fo:font-size="9pt" style:font-size-asian="9pt" style:language-asian="pl" style:country-asian="PL" style:font-name-complex="Arial2" style:font-size-complex="9pt"/>
    </style:style>
    <style:style style:name="P51" style:family="paragraph" style:parent-style-name="Standard" style:list-style-name="L6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52" style:family="paragraph" style:parent-style-name="Standard" style:list-style-name="L7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53" style:family="paragraph" style:parent-style-name="Standard" style:list-style-name="L8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54" style:family="paragraph" style:parent-style-name="Standard" style:list-style-name="L9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55" style:family="paragraph" style:parent-style-name="Standard" style:list-style-name="L7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56" style:family="paragraph" style:parent-style-name="Standard" style:list-style-name="L7" style:master-page-name="">
      <style:paragraph-properties fo:margin-left="0cm" fo:margin-right="0cm" fo:margin-top="0cm" fo:margin-bottom="0.212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.212cm" fo:text-align="justify" style:justify-single-word="false"/>
      <style:text-properties fo:color="#000000" style:font-name="Arial1" fo:font-size="9pt" style:font-size-asian="9pt" style:language-asian="pl" style:country-asian="PL" style:font-name-complex="Arial2" style:font-size-complex="9pt"/>
    </style:style>
    <style:style style:name="P58" style:family="paragraph" style:parent-style-name="Standard" style:list-style-name="L2">
      <style:paragraph-properties fo:margin-top="0cm" fo:margin-bottom="0.212cm" fo:text-align="justify" style:justify-single-word="false"/>
      <style:text-properties fo:color="#000000" style:font-name="Arial1" fo:font-size="9pt" style:font-size-asian="9pt" style:language-asian="pl" style:country-asian="PL" style:font-name-complex="Arial2" style:font-size-complex="9pt"/>
    </style:style>
    <style:style style:name="P59" style:family="paragraph" style:parent-style-name="Standard" style:list-style-name="L3">
      <style:paragraph-properties fo:margin-top="0cm" fo:margin-bottom="0.212cm" fo:text-align="justify" style:justify-single-word="false"/>
      <style:text-properties fo:color="#000000" style:font-name="Arial1" fo:font-size="9pt" style:font-size-asian="9pt" style:language-asian="pl" style:country-asian="PL" style:font-name-complex="Arial2" style:font-size-complex="9pt"/>
    </style:style>
    <style:style style:name="P60" style:family="paragraph" style:parent-style-name="Standard" style:list-style-name="L4">
      <style:paragraph-properties fo:margin-top="0cm" fo:margin-bottom="0.212cm" fo:text-align="justify" style:justify-single-word="false"/>
      <style:text-properties style:font-name="Arial" fo:font-size="9pt" style:font-size-asian="9pt" style:font-size-complex="9pt"/>
    </style:style>
    <style:style style:name="P61" style:family="paragraph" style:parent-style-name="Standard" style:list-style-name="L5">
      <style:paragraph-properties fo:margin-top="0cm" fo:margin-bottom="0.212cm" fo:text-align="justify" style:justify-single-word="false" fo:orphans="0" fo:widows="0"/>
      <style:text-properties style:font-name="Arial" fo:font-size="9pt" style:font-size-asian="9pt" style:font-size-complex="9pt"/>
    </style:style>
    <style:style style:name="P62" style:family="paragraph" style:parent-style-name="Standard" style:list-style-name="L5">
      <style:paragraph-properties fo:margin-top="0cm" fo:margin-bottom="0.212cm" fo:text-align="justify" style:justify-single-word="false" fo:orphans="0" fo:widows="0"/>
    </style:style>
    <style:style style:name="P63" style:family="paragraph" style:parent-style-name="Standard" style:list-style-name="L10">
      <style:paragraph-properties fo:margin-left="0cm" fo:margin-right="0.101cm" fo:margin-top="0.049cm" fo:margin-bottom="0.049cm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64" style:family="paragraph" style:parent-style-name="Standard" style:list-style-name="L10">
      <style:paragraph-properties fo:margin-left="0cm" fo:margin-right="0.101cm" fo:margin-top="0.049cm" fo:margin-bottom="0.049cm" fo:line-height="100%" fo:text-align="justify" style:justify-single-word="false" fo:hyphenation-ladder-count="no-limit" fo:text-indent="0cm" style:auto-text-indent="false"/>
      <style:text-properties fo:color="#000000" style:font-name="Arial1" fo:font-size="9pt" style:font-size-asian="9pt" style:language-asian="pl" style:country-asian="PL" style:font-name-complex="Arial2" style:font-size-complex="9pt" fo:hyphenate="true" fo:hyphenation-remain-char-count="2" fo:hyphenation-push-char-count="2"/>
    </style:style>
    <style:style style:name="P65" style:family="paragraph" style:parent-style-name="Standard">
      <style:paragraph-properties fo:margin-top="0.049cm" fo:margin-bottom="0cm" fo:line-height="100%" fo:text-align="justify" style:justify-single-word="false" fo:hyphenation-ladder-count="no-limit"/>
      <style:text-properties fo:color="#000000" style:font-name="Arial1" fo:font-size="9pt" style:font-size-asian="9pt" style:language-asian="pl" style:country-asian="PL" style:font-name-complex="Arial2" style:font-size-complex="9pt" fo:hyphenate="true" fo:hyphenation-remain-char-count="2" fo:hyphenation-push-char-count="2"/>
    </style:style>
    <style:style style:name="P66" style:family="paragraph" style:parent-style-name="Heading_20_1">
      <style:paragraph-properties fo:text-align="center" style:justify-single-word="false"/>
      <style:text-properties fo:color="#000000" style:font-name="Arial1" fo:font-size="9pt" style:font-size-asian="9pt" style:font-name-complex="Arial2" style:font-size-complex="9pt"/>
    </style:style>
    <style:style style:name="P67" style:family="paragraph" style:parent-style-name="Heading_20_1">
      <style:paragraph-properties fo:margin-left="0.762cm" fo:margin-right="0cm" fo:margin-top="0cm" fo:margin-bottom="0.423cm" fo:text-align="center" style:justify-single-word="false" fo:text-indent="0cm" style:auto-text-indent="false"/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P68" style:family="paragraph" style:parent-style-name="List_20_Paragraph" style:list-style-name="WWNum2">
      <style:paragraph-properties fo:text-align="justify" style:justify-single-word="false" fo:hyphenation-ladder-count="no-limit"/>
      <style:text-properties fo:color="#000000" style:font-name="Arial1" fo:font-size="9pt" style:font-size-asian="9pt" style:language-asian="pl" style:country-asian="PL" style:font-name-complex="Arial2" style:font-size-complex="9pt" fo:hyphenate="true" fo:hyphenation-remain-char-count="2" fo:hyphenation-push-char-count="2"/>
    </style:style>
    <style:style style:name="P69" style:family="paragraph" style:parent-style-name="List_20_Paragraph" style:list-style-name="WWNum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70" style:family="paragraph" style:parent-style-name="List_20_Paragraph" style:list-style-name="WWNum2">
      <style:paragraph-properties fo:margin-top="0cm" fo:margin-bottom="0.212cm" fo:text-align="justify" style:justify-single-word="false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ff" fo:font-size="10pt" style:text-underline-style="solid" style:text-underline-width="auto" style:text-underline-color="font-color" style:font-size-asian="10pt" style:language-asian="pl" style:country-asian="PL" style:font-size-complex="10pt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style:font-name="Cambria" fo:font-size="9pt" style:font-size-asian="9pt" style:font-size-complex="9pt"/>
    </style:style>
    <style:style style:name="T4" style:family="text">
      <style:text-properties fo:color="#000000"/>
    </style:style>
    <style:style style:name="T5" style:family="text">
      <style:text-properties fo:color="#000000" style:font-name="Arial1" fo:font-size="9pt" style:font-size-asian="9pt" style:font-name-complex="Arial2" style:font-size-complex="9pt"/>
    </style:style>
    <style:style style:name="T6" style:family="text">
      <style:text-properties fo:color="#000000" style:font-name="Arial1" fo:font-size="9pt" style:font-size-asian="9pt" style:language-asian="pl" style:country-asian="PL" style:font-name-complex="Arial2" style:font-size-complex="9pt"/>
    </style:style>
    <style:style style:name="T7" style:family="text">
      <style:text-properties fo:color="#000000" style:font-name="Arial1" fo:font-size="9pt" style:font-size-asian="9pt" style:language-asian="pl" style:country-asian="PL" style:font-name-complex="Arial2" style:font-size-complex="9pt" style:font-weight-complex="bold"/>
    </style:style>
    <style:style style:name="T8" style:family="text">
      <style:text-properties fo:color="#000000" style:font-name="Arial1" fo:font-size="9pt" fo:font-weight="bold" style:font-size-asian="9pt" style:language-asian="pl" style:country-asian="PL" style:font-weight-asian="bold" style:font-name-complex="Arial2" style:font-size-complex="9pt"/>
    </style:style>
    <style:style style:name="T9" style:family="text">
      <style:text-properties fo:color="#000000" style:font-name="Arial1" fo:font-size="9pt" fo:font-weight="normal" style:font-size-asian="9pt" style:language-asian="pl" style:country-asian="PL" style:font-weight-asian="normal" style:font-name-complex="Arial2" style:font-size-complex="9pt" style:font-weight-complex="normal"/>
    </style:style>
    <style:style style:name="T10" style:family="text">
      <style:text-properties fo:color="#000000" style:font-name="Arial1" fo:font-size="9pt" style:text-underline-style="solid" style:text-underline-width="auto" style:text-underline-color="font-color" style:font-size-asian="9pt" style:language-asian="pl" style:country-asian="PL" style:font-name-complex="Arial2" style:font-size-complex="9pt"/>
    </style:style>
    <style:style style:name="T11" style:family="text">
      <style:text-properties fo:color="#000000" style:font-name="Arial" fo:font-size="9pt" style:font-size-asian="9pt" style:language-asian="pl" style:country-asian="PL" style:font-name-complex="Arial2" style:font-size-complex="9pt"/>
    </style:style>
    <style:style style:name="T12" style:family="text">
      <style:text-properties fo:color="#000000" style:font-name="Arial" fo:font-size="9pt" style:font-size-asian="9pt" style:language-asian="pl" style:country-asian="PL" style:font-name-complex="Arial2" style:font-size-complex="9pt" style:language-complex="hi" style:country-complex="IN"/>
    </style:style>
    <style:style style:name="T13" style:family="text">
      <style:text-properties fo:color="#000000" style:font-name="Arial" fo:font-size="9pt" style:font-size-asian="9pt" style:font-name-complex="Arial2" style:font-size-complex="9pt"/>
    </style:style>
    <style:style style:name="T14" style:family="text">
      <style:text-properties fo:color="#000000" style:font-name="Arial" fo:font-size="9pt" style:font-size-asian="9pt" style:font-name-complex="Arial2" style:font-size-complex="9pt" style:language-complex="ar" style:country-complex="SA"/>
    </style:style>
    <style:style style:name="T15" style:family="text">
      <style:text-properties fo:color="#000000" style:font-name="Arial" fo:font-size="9pt" style:font-size-asian="9pt" style:font-size-complex="9pt"/>
    </style:style>
    <style:style style:name="T16" style:family="text">
      <style:text-properties fo:color="#000000" style:font-name="Arial" fo:font-size="9pt" style:text-underline-style="none" style:font-size-asian="9pt" style:language-asian="pl" style:country-asian="PL" style:font-name-complex="Arial2" style:font-size-complex="9pt"/>
    </style:style>
    <style:style style:name="T17" style:family="text">
      <style:text-properties fo:color="#000000" style:font-name="Arial" fo:font-size="9pt" style:text-underline-style="none" fo:font-weight="bold" style:font-size-asian="9pt" style:language-asian="pl" style:country-asian="PL" style:font-weight-asian="bold" style:font-name-complex="Arial2" style:font-size-complex="9pt" style:font-weight-complex="bold"/>
    </style:style>
    <style:style style:name="T18" style:family="text">
      <style:text-properties fo:color="#000000" style:font-name="Arial" fo:font-size="9pt" style:text-underline-style="solid" style:text-underline-width="auto" style:text-underline-color="font-color" style:font-size-asian="9pt" style:language-asian="pl" style:country-asian="PL" style:font-name-complex="Arial2" style:font-size-complex="9pt"/>
    </style:style>
    <style:style style:name="T19" style:family="text">
      <style:text-properties fo:color="#000000" style:font-name="Arial" fo:font-size="9pt" fo:font-weight="bold" style:font-size-asian="9pt" style:language-asian="pl" style:country-asian="PL" style:font-weight-asian="bold" style:font-name-complex="Arial2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language-asian="pl" style:country-asian="PL" style:font-weight-asian="bold" style:font-name-complex="Arial2" style:font-size-complex="9pt" style:language-complex="hi" style:country-complex="IN" style:font-weight-complex="bold"/>
    </style:style>
    <style:style style:name="T21" style:family="text">
      <style:text-properties fo:color="#000000" style:font-name="Arial" fo:font-size="9pt" style:font-name-asian="Calibri1" style:font-size-asian="9pt" style:font-name-complex="Arial2" style:font-size-complex="9pt"/>
    </style:style>
    <style:style style:name="T22" style:family="text">
      <style:text-properties fo:color="#000000" style:font-name="Arial" fo:font-size="9pt" style:font-name-asian="Calibri1" style:font-size-asian="9pt" style:language-asian="pl" style:country-asian="PL" style:font-name-complex="Arial2" style:font-size-complex="9pt" style:language-complex="ar" style:country-complex="SA"/>
    </style:style>
    <style:style style:name="T23" style:family="text">
      <style:text-properties fo:color="#000000" style:font-name-complex="Arial2"/>
    </style:style>
    <style:style style:name="T24" style:family="text">
      <style:text-properties fo:color="#000000" style:font-name-asian="Calibri1" style:language-asian="en" style:country-asian="US" style:font-name-complex="Arial2"/>
    </style:style>
    <style:style style:name="T25" style:family="text">
      <style:text-properties fo:color="#000000" style:font-name-asian="Calibri1" style:language-asian="en" style:country-asian="US" style:font-name-complex="Arial2" style:language-complex="hi" style:country-complex="IN"/>
    </style:style>
    <style:style style:name="T26" style:family="text">
      <style:text-properties fo:color="#000000" style:language-asian="en" style:country-asian="US" style:font-name-complex="Arial2"/>
    </style:style>
    <style:style style:name="T27" style:family="text">
      <style:text-properties fo:color="#000000" fo:font-weight="bold" style:font-weight-asian="bold" style:font-name-complex="Arial2"/>
    </style:style>
    <style:style style:name="T28" style:family="text">
      <style:text-properties fo:color="#000000" fo:font-weight="bold" style:font-name-asian="Calibri1" style:language-asian="en" style:country-asian="US" style:font-weight-asian="bold" style:font-name-complex="Arial2" style:language-complex="hi" style:country-complex="IN" style:font-weight-complex="bold"/>
    </style:style>
    <style:style style:name="T29" style:family="text">
      <style:text-properties fo:color="#000000" fo:font-weight="bold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T30" style:family="text">
      <style:text-properties fo:color="#000000" style:font-name-asian="SimSun" style:language-asian="zh" style:country-asian="CN" style:font-name-complex="Mangal" style:language-complex="hi" style:country-complex="IN"/>
    </style:style>
    <style:style style:name="T31" style:family="text">
      <style:text-properties fo:color="#000000" style:font-name-asian="SimSun" style:language-asian="en" style:country-asian="US" style:font-name-complex="Arial2" style:language-complex="hi" style:country-complex="IN"/>
    </style:style>
    <style:style style:name="T32" style:family="text">
      <style:text-properties fo:color="#000000" style:font-name="Arial" fo:font-size="9pt" style:text-underline-style="solid" style:text-underline-width="auto" style:text-underline-color="font-color" style:font-size-asian="9pt" style:language-asian="pl" style:country-asian="PL" style:font-name-complex="Arial2" style:font-size-complex="9pt"/>
    </style:style>
    <style:style style:name="T33" style:family="text">
      <style:text-properties fo:color="#000000" style:font-name="Arial" fo:font-size="10pt" style:text-underline-style="solid" style:text-underline-width="auto" style:text-underline-color="font-color" style:font-size-asian="10pt" style:language-asian="pl" style:country-asian="PL" style:font-name-complex="Arial2" style:font-size-complex="10pt"/>
    </style:style>
    <style:style style:name="T34" style:family="text">
      <style:text-properties style:font-name="Arial"/>
    </style:style>
    <style:style style:name="T35" style:family="text">
      <style:text-properties style:font-name="Arial"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list xml:id="list6692438860281735592" text:style-name="Outline">
        <text:list-item>
          <text:h text:style-name="P67" text:outline-level="1">Procedura rekrutacji dzieci do publicznych przedszkoli, publicznych innych form wychowania przedszkolnego i oddziałów przedszkolnych szkół podstawowych<text:line-break/>w Gminie Celestynów </text:h>
        </text:list-item>
      </text:list>
      <text:p text:style-name="P7"/>
      <text:p text:style-name="P15">Podstawy prawne:</text:p>
      <text:p text:style-name="P12">- Ustawa z dnia 7 września 1991r. o systemie oświaty (t. j. Dz. U. z 2015 r., poz. 2156 z późn. zm.) <text:s text:c="28"/>- <text:s/>Rozporządzenie Ministra Edukacji Narodowej z dnia 2 listopada 2015 r. w sprawie sposobu przeliczania na punkty poszczególnych kryteriów uwzględnianych w postępowaniu rekrutacyjnym, składu i szczegółowych zadań komisji rekrutacyjnej, szczegółowego trybu i terminów przeprowadzania postępowania rekrutacyjnego oraz postępowania uzupełniającego (Dz. U. z 2015 r. poz. 1942)</text:p>
      <text:p text:style-name="P3"/>
      <text:p text:style-name="P16">I. <text:s/>Postanowienia ogólne</text:p>
      <text:p text:style-name="P16"/>
      <text:p text:style-name="P16">§ 1.</text:p>
      <text:p text:style-name="P13"/>
      <text:p text:style-name="P29">1. Do publicznych przedszkoli, publicznych innych form wychowania przedszkolnego i oddziałów przedszkolnych szkół podstawowych przyjmowane są dzieci w wieku od 3 do 6 lat, zamieszkałe na terenie Gminy Celestynów.<text:line-break/>W uzasadnionych przypadkach dzieci, które w dniu 1 września 2016 r. mają ukończone 2,5 <text:s/>roku.</text:p>
      <text:p text:style-name="P29">2. Dzieci 6-letnie roczne przygotowanie przedszkolne odbywają w oddziałach przedszkolnych w szkołach podstawowych.</text:p>
      <text:p text:style-name="P29">3. Dzieci 5-letnie (urodzone w 2011 r.) oraz dzieci 4-letnie (urodzone w 2012 r.) mają ustawowe prawo do korzystania z wychowania przedszkolnego. W sytuacji nieprzyjęcia dziecka do żadnego z przedszkoli/innej formy wychowania przedszkolnego/oddziałów przedszkolnych wskazanych we wniosku o przyjęcie, wójt gminy wskaże rodzicom/opiekunom prawnym inne przedszkole lub oddział przedszkolny w szkole podstawowej, który przyjmie dziecko. Dzieci 3-letnie (urodzone w 2013 r.) mogą uczestniczyć w postępowaniu rekrutacyjnym, ale w sytuacji nieprzyjęcia dziecka do żadnego ze wskazanych we wniosku przedszkoli, nie ma obowiązku wskazywania innego przedszkola, które przyjmie dziecko. </text:p>
      <text:p text:style-name="P29">4. Liczba dzieci w grupie przedszkolnej nie powinna przekraczać 25 dzieci, a w oddziale integracyjnym 20 dzieci, w tym nie więcej niż pięcioro z orzeczeniem o potrzebie kształcenia specjalnego lub wczesnego wspomagania rozwoju.</text:p>
      <text:p text:style-name="P29">5. W przypadku odroczenia obowiązku szkolnego do publicznego przedszkola, publicznej innej formy wychowania przedszkolnego i <text:s/>oddziałów przedszkolnych publicznych szkół może uczęszczać dziecko zgodnie <text:s text:c="16"/>z obowiązującymi przepisami.</text:p>
      <text:p text:style-name="P24"><text:span text:style-name="T5">6. Dzieci w wieku 3-5 lat kontynuujące edukację przedszkolną nie biorą udziału w rekrutacji. Rodzice/prawni opiekunowie składają deklarację o kontynuowaniu wychowania przedszkolnego w terminie 7 dni poprzedzających termin rozpoczęcia postępowania rekrutacyjnego. </text:span><text:span text:style-name="T6">W przypadku braku złożenia stosownej deklaracji uznaje się, że nie będzie kontynuowane wychowanie przedszkolne przez dziecko w kolejnym roku szkolnym.</text:span></text:p>
      <text:p text:style-name="P29">7. Nabór dzieci do publicznego przedszkola, publicznej innej formy wychowania przedszkolnego i oddziałów przedszkolnych szkoły podstawowej dokonuje się na ilość wolnych miejsc na dany rok szkolny.</text:p>
      <text:p text:style-name="P29">8. Przyjęcie dziecka do publicznego przedszkola, publicznych innych form wychowania przedszkolnego<text:line-break/>i oddziałów przedszkolnych szkół podstawowych odbywa się na podstawie złożonego wniosku przez rodziców/prawnych opiekunów, który udostępniony jest w budynku publicznego przedszkola, <text:s/>publicznych innych form wychowania przedszkolnego, oddziałów przedszkolnych szkół podstawowych oraz na ich stronach internetowych.</text:p>
      <text:p text:style-name="P29">9. Rodzice/opiekunowie prawni ubiegający się o przyjęcie dziecka do publicznego przedszkola, publicznej <text:s/>innej formy wychowania przedszkolnego lub oddziałów przedszkolnych szkół podstawowych zobowiązani są złożyć <text:s text:c="16"/>w wybranych placówkach w oznaczonym terminie, prawidłowo wypełniony wniosek zgłoszenia dziecka <text:s text:c="27"/>wraz z obowiązującymi dokumentami.</text:p>
      <text:p text:style-name="P27"/>
      <text:list xml:id="list29175385" text:continue-numbering="true" text:style-name="Outline">
        <text:list-item>
          <text:h text:style-name="P66" text:outline-level="1">II. Procedura rekrutacji do publicznych przedszkoli, publicznych innych form wychowania przedszkolnego <text:line-break/>i oddziałów przedszkolnych w szkołach podstawowych </text:h>
        </text:list-item>
      </text:list>
      <text:p text:style-name="P42"/>
      <text:p text:style-name="P13">§ 2.</text:p>
      <text:p text:style-name="P13"/>
      <text:p text:style-name="P29">1. Procedurę rozpoczyna wypełniony wniosek, podpisany przez oboje rodziców/opiekunów prawnych, <text:s text:c="27"/>do dyrektora publicznego przedszkola, publicznej innej formy wychowania przedszkolnego, oddziałów przedszkolnych szkół podstawowych .</text:p>
      <text:p text:style-name="P29">2. Podpisy złożone we wniosku są potwierdzeniem zgodności informacji zawartych we wniosku ze stanem faktycznym.</text:p>
      <text:p text:style-name="P27">§ 3.</text:p>
      <text:p text:style-name="P26"><text:soft-page-break/>1. Wniosek powinien zawierać:</text:p>
      <text:list xml:id="list1033138801674974240" text:style-name="WWNum2">
        <text:list-item>
          <text:p text:style-name="P68">imię, nazwisko, datę urodzenia oraz numer PESEL dziecka;</text:p>
        </text:list-item>
        <text:list-item>
          <text:p text:style-name="P69"><text:span text:style-name="T6">imiona i nazwiska </text:span><text:a xlink:type="simple" xlink:href="#P1A6" text:style-name="Internet_20_link" text:visited-style-name="Visited_20_Internet_20_Link"><text:span text:style-name="Internet_20_link"><text:span text:style-name="T6">rodziców</text:span></text:span></text:a><text:span text:style-name="T6"> /opiekunów prawnych dziecka; </text:span></text:p>
        </text:list-item>
        <text:list-item>
          <text:p text:style-name="P69"><text:span text:style-name="T6">adres miejsca zamieszkania </text:span><text:a xlink:type="simple" xlink:href="#P1A6" text:style-name="Internet_20_link" text:visited-style-name="Visited_20_Internet_20_Link"><text:span text:style-name="Internet_20_link"><text:span text:style-name="T6">rodziców</text:span></text:span></text:a><text:span text:style-name="T6">/opiekunów prawnych; </text:span></text:p>
        </text:list-item>
        <text:list-item>
          <text:p text:style-name="P69"><text:span text:style-name="T6">adres poczty elektronicznej i numery telefonów </text:span><text:a xlink:type="simple" xlink:href="#P1A6" text:style-name="Internet_20_link" text:visited-style-name="Visited_20_Internet_20_Link"><text:span text:style-name="Internet_20_link"><text:span text:style-name="T6">rodziców</text:span></text:span></text:a><text:span text:style-name="T6">/opiekunów prawnych dziecka;</text:span></text:p>
        </text:list-item>
        <text:list-item>
          <text:p text:style-name="P70"><text:span text:style-name="T6">wskazanie kolejności wybranych publicznych przedszkoli, publicznych innych form wychowania <text:s text:c="29"/>przedszkolnego, </text:span><text:span text:style-name="T5">oddziałów przedszkolnych w szkołach podstawowych.</text:span></text:p>
        </text:list-item>
      </text:list>
      <text:p text:style-name="P30">2. Rodzice/opiekunowie prawni są zobowiązani przekazywać dyrektorowi placówki uznane za istotne dane <text:line-break/>o stanie zdrowia, stanie psychofizycznym i diecie dziecka.</text:p>
      <text:p text:style-name="P28"/>
      <text:p text:style-name="P28">§ 4.</text:p>
      <text:p text:style-name="P22"><text:span text:style-name="T7">Rekrutację dzieci do publicznych przedszkoli, </text:span><text:span text:style-name="T6">publicznych innych form wychowania przedszkolnego</text:span><text:span text:style-name="T7"> </text:span><text:span text:style-name="T5">i oddziałów przedszkolnych w szkołach podstawowych </text:span><text:span text:style-name="T7">przeprowadza się:</text:span></text:p>
      <text:list xml:id="list8714851616099498491" text:style-name="L1">
        <text:list-item>
          <text:p text:style-name="P46">w oparciu o zasadę powszechnej dostępności;</text:p>
        </text:list-item>
        <text:list-item>
          <text:p text:style-name="P47">co roku na kolejny rok szkolny na wolne miejsca zgodnie z harmonogramem określonym przez organ <text:s text:c="19"/><text:tab/>prowadzący, lecz bez gwarancji, że osoba zainteresowana zostanie przyjęta do wybranej jednostki; <text:s/></text:p>
        </text:list-item>
        <text:list-item>
          <text:p text:style-name="P47">zgodnie z Procedurą rekrutacji dzieci.</text:p>
        </text:list-item>
      </text:list>
      <text:p text:style-name="P9"/>
      <text:p text:style-name="P9"/>
      <text:p text:style-name="P18">III. Powołanie Komisji Rekrutacyjnej</text:p>
      <text:p text:style-name="P18"/>
      <text:p text:style-name="P14">§ 5.</text:p>
      <text:p text:style-name="P14"/>
      <text:p text:style-name="P24"><text:span text:style-name="T5">1. Jeżeli liczba kart zgłoszeń nie przekracza liczby wolnych miejsc w publicznym przedszkolu</text:span><text:span text:style-name="T6">, publicznej innej formie wychowania przedszkolnego, </text:span><text:span text:style-name="T5">oddziałach przedszkolnych w szkołach podstawowych, o przyjęciu dziecka decyduje dyrektor placówki.</text:span></text:p>
      <text:p text:style-name="P24"><text:span text:style-name="T5">2. Jeżeli liczba kart zgłoszeń przekracza liczbę wolnych miejsc w publicznym przedszkolu, </text:span><text:span text:style-name="T6">publicznej innej formie wychowania przedszkolnego, </text:span><text:span text:style-name="T5">oddziałach przedszkolnych w szkołach podstawowych, o przyjęciu dziecka decyduje Komisja Rekrutacyjna powołana przez dyrektora przedszkola/innej formy wychowania przedszkolnego/szkoły podstawowej.</text:span></text:p>
      <text:p text:style-name="P27">§ 6.</text:p>
      <text:p text:style-name="P12">1. W skład Komisji Rekrutacyjnej, powołanej Zarządzeniem dyrektora przedszkola/innej formy wychowania przedszkolnego/szkoły podstawowej wchodzą:</text:p>
      <text:p text:style-name="P12"><text:tab/>1. trzej przedstawicie Rady Pedagogicznej;</text:p>
      <text:p text:style-name="P12">2. Dyrektor w Zarządzeniu wyznacza Przewodniczącego Komisji Rekrutacyjnej.</text:p>
      <text:p text:style-name="P12"><text:tab/></text:p>
      <text:p text:style-name="P27">§ 7.</text:p>
      <text:p text:style-name="P24"><text:span text:style-name="T5">1. Komisja Rekrutacyjna dokonuje weryfikacji wniosków na podstawie kryteriów przyjęć dzieci do publicznego przedszkola, </text:span><text:span text:style-name="T6">publicznych innych form wychowania przedszkolnego, </text:span><text:span text:style-name="T5">oddziałów przedszkolnych w szkołach podstawowych</text:span><text:span text:style-name="T6"> określonych w prawie oświatowym oraz dodatkowych kryteriów uchwalonych przez organ prowadzący, przydzielając odpowiednią liczbę punktów za każde kryterium.</text:span></text:p>
      <text:p text:style-name="P31">2. Do zadań Komisji Rekrutacyjnej należy w szczególności:</text:p>
      <text:list xml:id="list5077420130297015583" text:style-name="L2">
        <text:list-item>
          <text:p text:style-name="P58">przeprowadzenie postępowania rekrutacyjnego,</text:p>
        </text:list-item>
        <text:list-item>
          <text:p text:style-name="P58">ustalenie wyników postępowania rekrutacyjnego,</text:p>
        </text:list-item>
        <text:list-item>
          <text:p text:style-name="P58">podanie do publicznej wiadomości list kandydatów zakwalifikowanych i niezakwalifikowanych,</text:p>
        </text:list-item>
        <text:list-item>
          <text:p text:style-name="P58">ustalenie i podanie do publicznej wiadomości listy kandydatów przyjętych i nieprzyjętych,</text:p>
        </text:list-item>
        <text:list-item>
          <text:p text:style-name="P58">sporządzenie protokołów postępowania rekrutacyjnego.</text:p>
        </text:list-item>
      </text:list>
      <text:p text:style-name="P31">3. Listy sporządzone przez Komisję Rekrutacyjną podane są do publicznej wiadomości poprzez umieszczenie ich w widocznym miejscu <text:s/>w siedzibie placówki oraz na stronie internetowej i <text:s/>zawierają:</text:p>
      <text:list xml:id="list6791810974671043911" text:style-name="L3">
        <text:list-item>
          <text:p text:style-name="P59">imiona i nazwiska kandydatów uszeregowane w kolejności alfabetycznej, informację o zakwalifikowaniu lub niezakwalifikowaniu oraz najniższą liczbę punktów, która uprawnia do przyjęcia,</text:p>
        </text:list-item>
        <text:list-item>
          <text:p text:style-name="P59">imiona i nazwiska kandydatów przyjętych i kandydatów nieprzyjętych uszeregowane w kolejności alfabetycznej, najniższą liczbę punktów, która uprawniała do przyjęcia oraz informację o liczbie wolnych miejsc,</text:p>
        </text:list-item>
        <text:list-item>
          <text:p text:style-name="P59">adnotację: data podania do publicznej wiadomości list i opatrzona podpisem przewodniczącego Komisji Rekrutacyjnej.</text:p>
        </text:list-item>
      </text:list>
      <text:p text:style-name="P8"/>
      <text:p text:style-name="P31"/>
      <text:p text:style-name="P17"><text:soft-page-break/>IV. Etapy rekrutacji i przyjęć dzieci</text:p>
      <text:p text:style-name="P17"/>
      <text:p text:style-name="P13">§ 8.</text:p>
      <text:p text:style-name="P13"/>
      <text:p text:style-name="P31">Rekrutacja prowadzona jest w dwóch etapach:</text:p>
      <text:p text:style-name="P38">I. rekrutacja zasadnicza;</text:p>
      <text:p text:style-name="P38">II. rekrutacja uzupełniająca.</text:p>
      <text:p text:style-name="P38"/>
      <text:p text:style-name="P39"><text:s text:c="64"/>§ 9.</text:p>
      <text:p text:style-name="P31">1. W etapie rekrutacji zasadniczej biorą udział dzieci, które w bieżącym roku szkolnym nie uczęszczają <text:s text:c="25"/>do publicznego przedszkola lub publicznych innych form wychowania przedszkolnego (kolejność złożenia wniosku nie jest brana pod uwagę).</text:p>
      <text:p text:style-name="P29">2. W etapie rekrutacji uzupełniającej na wolne miejsca biorą udział dzieci, które we wcześniejszych etapach <text:s text:c="22"/>nie zostały zakwalifikowane.</text:p>
      <text:p text:style-name="P37"><text:span text:style-name="T5">V. K</text:span><text:bookmark text:name="_GoBack"/><text:span text:style-name="T5">ryteria naboru</text:span></text:p>
      <text:p text:style-name="P36"/>
      <text:p text:style-name="P35"><text:s text:c="80"/>§ 10.</text:p>
      <text:p text:style-name="P35"/>
      <text:p text:style-name="P29">1. Przepisy ustawy określają dwie grupy kryteriów naboru:</text:p>
      <text:p text:style-name="P34">- I grupa: <text:s/>ustawowe – jako I etap rekrutacji zasadniczej;</text:p>
      <text:p text:style-name="P34">- II grupa: <text:s/>gminne – jako II etap rekrutacji zasadniczej.</text:p>
      <text:p text:style-name="P34"/>
      <text:p text:style-name="P29">2. W pierwszej kolejności przyjmuje się kandydatów zamieszkałych na obszarze danej gminy, dzieci 6-letnie <text:s text:c="3"/>spełniające roczne obowiązkowe przygotowanie przedszkolne lecz bez gwarancji, że osoba zainteresowana zostanie przyjęta do wybranej jednostki oraz dzieci 4- 5 letnie mające prawo do edukacji przedszkolnej.</text:p>
      <text:p text:style-name="P24"><text:span text:style-name="T5">3. W przypadku większej liczby kandydatów z gminy niż liczba wolnych miejsc w publicznym przedszkolu, </text:span><text:span text:style-name="T6">publicznych innych formach wychowania przedszkolnego </text:span><text:span text:style-name="T5">lub oddziałach przedszkolnych w szkołach podstawowych, na pierwszym miejscu zostanie przeprowadzone postępowanie rekrutacyjne według określonych kryteriów.</text:span></text:p>
      <text:p text:style-name="P29">4. W pierwszej kolejności zostaną przyjęte te dzieci, które potrzebują szczególnego wsparcia państwa – wszystkie te kryteria mają jednakową wartość:</text:p>
      <text:list xml:id="list3679249306467029227" text:style-name="L4">
        <text:list-item>
          <text:p text:style-name="P60"><text:span text:style-name="T23"><text:s/>wielodzietność rodziny kandydata: 3 i więcej dzieci: </text:span><text:span text:style-name="T27">10 pkt</text:span><text:span text:style-name="T23">.</text:span></text:p>
        </text:list-item>
        <text:list-item>
          <text:p text:style-name="P60"><text:span text:style-name="T23"><text:s/>niepełnosprawność kandydata: </text:span><text:span text:style-name="T27">10 pkt.</text:span></text:p>
        </text:list-item>
        <text:list-item>
          <text:p text:style-name="P60"><text:span text:style-name="T23">niepełnosprawność jednego z rodziców/opiekunów prawnych kandydata: </text:span><text:span text:style-name="T27">10 pkt.</text:span></text:p>
        </text:list-item>
        <text:list-item>
          <text:p text:style-name="P60"><text:span text:style-name="T23">niepełnosprawność obojga rodziców/opiekunów prawnych: </text:span><text:span text:style-name="T27">10 pkt.</text:span></text:p>
        </text:list-item>
        <text:list-item>
          <text:p text:style-name="P60"><text:span text:style-name="T23"><text:s/>niepełnosprawność rodzeństwa kandydata: </text:span><text:span text:style-name="T27">10 pkt.</text:span><text:span text:style-name="T23"> </text:span></text:p>
        </text:list-item>
        <text:list-item>
          <text:p text:style-name="P60"><text:span text:style-name="T23">samotne wychowywanie kandydata w rodzinie: </text:span><text:span text:style-name="T27">10 pkt.</text:span><text:span text:style-name="T23"> (samotne wychowywanie dziecka oznacza wychowywanie dziecka przez pannę, kawalera, wdowę, osobę pozostającą <text:s text:c="17"/>w separacji orzeczonej prawomocnym wyrokiem sądu, osobę rozwiedzioną, chyba, że osoba taka wychowuje wspólnie co najmniej jedno dziecko z jego rodzicem – art. 20b pkt. 2 ustawy <text:s text:c="12"/>o systemie oświaty).</text:span></text:p>
        </text:list-item>
        <text:list-item>
          <text:p text:style-name="P60"><text:span text:style-name="T23">objęcie kandydata pieczą zastępczą: </text:span><text:span text:style-name="T27">10 pkt.</text:span></text:p>
        </text:list-item>
      </text:list>
      <text:p text:style-name="P33">5. W przypadku równorzędnych wyników uzyskanych w pierwszym etapie postępowania rekrutacyjnego <text:s text:c="27"/>lub jeżeli po zakończeniu tego etapu przedszkole nadal dysponuje wolnymi miejscami, na drugim etapie postępowania rekrutacyjnego są brane po uwagę kryteria uchwalone przez organ prowadzący:</text:p>
      <text:list xml:id="list5415593883630913127" text:style-name="L5">
        <text:list-item>
          <text:p text:style-name="P61"><text:span text:style-name="T25">kandydat, którego rodzice/prawni opiekunowie pracują na podstawie umowy o pracę lub umowy cywilnoprawnej, uczą się w systemie dziennym, prowadzą gospodarstwo rolne lub pozarolniczą działalność gospodarczą; kryterium stosuje się również do rodzica samotnie wychowującego dziecko – </text:span><text:span text:style-name="T28">9 punktów;</text:span></text:p>
        </text:list-item>
        <text:list-item>
          <text:p text:style-name="P61"><text:span text:style-name="T30">rodzeństwo kandydata uczęszcza do tego samego przedszkola – </text:span><text:span text:style-name="T29">8 punktów;</text:span></text:p>
        </text:list-item>
        <text:list-item>
          <text:p text:style-name="P61"><text:span text:style-name="T25">kandydat, którego rodzina</text:span><text:span text:style-name="T31"> </text:span><text:span text:style-name="T25">jest </text:span><text:span text:style-name="T31">obj</text:span><text:span text:style-name="T25">ęta</text:span><text:span text:style-name="T31"> wsparciem asystenta rodzinn</text:span><text:span text:style-name="T25">ego – </text:span><text:span text:style-name="T28">7 punktów;</text:span></text:p>
        </text:list-item>
        <text:list-item>
          <text:p text:style-name="P61"><text:span text:style-name="T25">kandydat, którego oboje rodzice/opiekunowie prawni lub samotnie wychowujący kandydata w rodzinie, rozliczają podatek dochodowy za miniony rok w Urzędzie Skarbowym w Otwocku, na Gminę Celestynów – </text:span><text:span text:style-name="T28">6 punktów</text:span><text:span text:style-name="T25">. W przypadku gdy tylko jedno z obojga rodziców/opiekunów prawnych rozlicza podatek dochodowy za miniony rok w Urzędzie Skarbowym w Otwocku, kandydat otrzymuje połowę tych punktów </text:span><text:span text:style-name="T28">( 3 punkty).</text:span></text:p>
        </text:list-item>
        <text:list-item>
          <text:p text:style-name="P61"><text:span text:style-name="T30">rodzeństwo kandydata uczęszcza do funkcjonującej w pobliżu szkoły – </text:span><text:span text:style-name="T29">5 punktów;</text:span></text:p>
        </text:list-item>
        <text:list-item>
          <text:p text:style-name="P62"><text:span text:style-name="T12">dochód miesięczny netto na członka rodziny, za okres od października do grudnia roku poprzedniego, </text:span><text:soft-page-break/><text:span text:style-name="T12">nie przekracza 100 % kwoty, o której mowa w </text:span><text:a xlink:type="simple" xlink:href="#P161A8" text:style-name="Internet_20_link" text:visited-style-name="Visited_20_Internet_20_Link"><text:span text:style-name="Internet_20_link"><text:span text:style-name="T12">art. 5</text:span></text:span></text:a><text:span text:style-name="T12"> ust. 1 ustawy z dnia 28 listopada 2003 r. o świadczeniach rodzinnych – </text:span><text:span text:style-name="T20">4 punkty. </text:span></text:p>
        </text:list-item>
      </text:list>
      <text:p text:style-name="P29">6. W przypadku uzyskania przez grupę kandydatów równorzędnych wyników, Komisja Rekrutacyjna, ustalając kolejność kwalifikacji, bierze pod uwagę miejsce na liście preferencji kandydata (w porządku od najbardziej <text:s text:c="22"/>do najmniej preferowanej).</text:p>
      <text:p text:style-name="P29">7. Po podaniu do publicznej wiadomości listy kandydatów zakwalifikowanych i niezakwalifikowanych rodzice/opiekunowie prawni zobowiązani są do złożenia pisemnego oświadczenia woli (podpisanie umowy) przyjęcia dziecka do przedszkola/oddziału przedszkolnego/innej firmy wychowania przedszkolnego.</text:p>
      <text:p text:style-name="P24"><text:span text:style-name="T5">7. Jeżeli po przeprowadzeniu postępowania rekrutacyjnego zgodnie z ww. kryteriami placówka</text:span><text:span text:style-name="T6"> nadal dysponuje wolnymi miejscami, dyrektor placówki przeprowadza postępowanie uzupełniające.</text:span></text:p>
      <text:p text:style-name="P31">8. Rodzice/opiekuni prawni zobowiązani są potwierdzić fakt spełnienia kryteriów opisanych w procedurze rekrutacji poprzez dostarczenie stosownych dokumentów.</text:p>
      <text:p text:style-name="P24"><text:span text:style-name="T6">9. W przypadku niedostarczenia dokumentów potwierdzających spełnienie danego kryterium na czas rekrutacji </text:span><text:span text:style-name="T6">oraz w sytuacji braku potwierdzenia okoliczności <text:s/>zawartych w oświadczeniu Komisja Rekrutacyjna rozpatrując wniosek, nie uwzględnia danego kryterium. W trakcie analizy wniosku, kryterium to będzie traktowane jako <text:s text:c="31"/>niespełnione.</text:span></text:p>
      <text:p text:style-name="P31">10. Złożenie przez rodzica/opiekuna prawnego wniosku po ustalonym terminie nie będzie brane pod uwagę.</text:p>
      <text:p text:style-name="P31"/>
      <text:p text:style-name="P31"/>
      <text:p text:style-name="P17">VI. <text:s/>Sposób dokumentowania spełnienia kryteriów istotnych przy rekrutacji</text:p>
      <text:p text:style-name="P17"/>
      <text:p text:style-name="P13">§ 11.</text:p>
      <text:p text:style-name="P11"/>
      <text:p text:style-name="P29">1. Do wniosku dołącza się dokumenty potwierdzające spełnienie kryteriów istotnych na poszczególnych etapach rekrutacji:</text:p>
      <text:p text:style-name="P32">1) <text:s text:c="3"/>dokumenty potwierdzające spełnienie kryteriów wskazanych w ustawie:</text:p>
      <text:list xml:id="list4999064976005252731" text:style-name="L6">
        <text:list-item>
          <text:p text:style-name="P48"><text:s/>oświadczenie o wielodzietności rodziny;</text:p>
        </text:list-item>
        <text:list-item>
          <text:p text:style-name="P51"><text:span text:style-name="T11">orzeczenie o potrzebie kształcenia specjalnego wydane ze względu na niepełnosprawność,<text:line-break/> <text:tab/>orzeczenie o niepełnosprawności lub o stopniu niepełnosprawności lub orzeczenie<text:line-break/> <text:tab/>równoważne w rozumieniu przepisów </text:span><text:a xlink:type="simple" xlink:href="#P226A2" text:style-name="Internet_20_link" text:visited-style-name="Visited_20_Internet_20_Link"><text:span text:style-name="Internet_20_link"><text:span text:style-name="T11">ustawy z dnia 27 sierpnia 1997 r. o rehabilitacji<text:line-break/></text:span></text:span></text:a><text:span text:style-name="Internet_20_link"><text:span text:style-name="T16"> <text:tab/></text:span></text:span><text:span text:style-name="Internet_20_link"><text:span text:style-name="T18">zawodowej i społecznej oraz zatrudnianiu osób niepełnosprawnych</text:span></text:span><text:span text:style-name="T18">;</text:span></text:p>
        </text:list-item>
        <text:list-item>
          <text:p text:style-name="P51"><text:span text:style-name="T11">prawomocny wyrok sądu rodzinnego orzekający rozwód lub separację lub akt zgonu oraz oświadczenie <text:tab/>o </text:span><text:a xlink:type="simple" xlink:href="#P1A243" text:style-name="Internet_20_link" text:visited-style-name="Visited_20_Internet_20_Link"><text:span text:style-name="Internet_20_link"><text:span text:style-name="T11">samotnym wychowywaniu dziecka</text:span></text:span></text:a><text:span text:style-name="T11"> oraz niewychowywaniu żadnego dziecka<text:line-break/> <text:tab/>wspólnie z jego </text:span><text:a xlink:type="simple" xlink:href="#P1A6" text:style-name="Internet_20_link" text:visited-style-name="Visited_20_Internet_20_Link"><text:span text:style-name="Internet_20_link"><text:span text:style-name="T11">rodzicem</text:span></text:span></text:a><text:span text:style-name="T11">,</text:span></text:p>
        </text:list-item>
      </text:list>
      <text:p text:style-name="P24"><text:span text:style-name="T11">d)<text:tab/>dokument poświadczający objęcie dziecka pieczą zastępczą zgodnie z </text:span><text:a xlink:type="simple" xlink:href="#P2493A2" text:style-name="Internet_20_link" text:visited-style-name="Visited_20_Internet_20_Link"><text:span text:style-name="Internet_20_link"><text:span text:style-name="T18">ustawą z dnia 9 czerwca 2011 r.</text:span></text:span></text:a><text:a xlink:type="simple" xlink:href="#P2493A2" text:style-name="Internet_20_link" text:visited-style-name="Visited_20_Internet_20_Link"><text:span text:style-name="Internet_20_link"><text:span text:style-name="T16"> <text:s text:c="6"/><text:tab/></text:span></text:span></text:a><text:a xlink:type="simple" xlink:href="#P2493A2" text:style-name="Internet_20_link" text:visited-style-name="Visited_20_Internet_20_Link"><text:span text:style-name="Internet_20_link"><text:span text:style-name="T18">o wspieraniu rodziny i systemie pieczy zastępczej</text:span></text:span></text:a><text:span text:style-name="T18">.</text:span></text:p>
      <text:p text:style-name="P20"/>
      <text:p text:style-name="P25"><text:span text:style-name="T19">2) <text:s/>dokumenty potwierdzające spełnianie przez kandydata kryteriów uchwalonych przez </text:span><text:a xlink:type="simple" xlink:href="#P1A6" text:style-name="Internet_20_link" text:visited-style-name="Visited_20_Internet_20_Link"><text:span text:style-name="Internet_20_link"><text:span text:style-name="T19">o</text:span></text:span></text:a><text:a xlink:type="simple" xlink:href="#P1A6" text:style-name="Internet_20_link" text:visited-style-name="Visited_20_Internet_20_Link"><text:span text:style-name="Internet_20_link"><text:span text:style-name="T17">rgan <text:line-break/> <text:s text:c="8"/>prowadzący</text:span></text:span></text:a><text:span text:style-name="T17">:</text:span></text:p>
      <text:list xml:id="list6507953879118811906" text:style-name="L7">
        <text:list-item>
          <text:p text:style-name="P56"><text:span text:style-name="T4">oświadczenie rodziców/opiekunów prawnych </text:span><text:span text:style-name="T24">że</text:span><text:span text:style-name="T26"> wykonują pracę na podstawie umowy o pracę lub <text:s text:c="21"/><text:tab/>umowy cywilnoprawnej, uczą się w systemie dziennym, prowadzą gospodarstwo rolne lub pozarolniczą <text:s text:c="14"/><text:tab/>działalność gospodarczą; kryterium stosuje się również do rodzica samotnie wychowującego dziecko <text:line-break/><text:tab/></text:span><text:span text:style-name="T4">( załącznik nr 1);</text:span></text:p>
        </text:list-item>
        <text:list-item>
          <text:p text:style-name="P49">oświadczenie rodziców/opiekunów prawnych, że rodzeństwo kandydata uczęszcza do tego samego <text:s text:c="30"/><text:tab/>przedszkola (załącznik nr 2);</text:p>
        </text:list-item>
        <text:list-item>
          <text:p text:style-name="P55"><text:span text:style-name="T4">oświadczenie rodziców/opiekunów prawnych, że </text:span><text:span text:style-name="T24">rodzina</text:span><text:span text:style-name="T26"> kandydata </text:span><text:span text:style-name="T24">jest </text:span><text:span text:style-name="T26">obj</text:span><text:span text:style-name="T24">ęta</text:span><text:span text:style-name="T26"> wsparciem asystenta <text:s text:c="16"/><text:tab/>rodzinn</text:span><text:span text:style-name="T24">ego (załącznik nr 3)</text:span><text:span text:style-name="T4">;</text:span></text:p>
        </text:list-item>
        <text:list-item>
          <text:p text:style-name="P55"><text:span text:style-name="T4">oświadczenie rodziców/opiekunów prawnych, że</text:span><text:span text:style-name="T24"> rozliczają podatek dochodowy za miniony rok <text:s text:c="22"/><text:tab/>w Urzędzie Skarbowym w Otwocku, na Gminę Celestynów</text:span><text:span text:style-name="T4"> </text:span><text:span text:style-name="T24">(załącznik nr 4);</text:span></text:p>
        </text:list-item>
        <text:list-item>
          <text:p text:style-name="P49">oświadczenie rodziców/opiekunów prawnych, że rodzeństwo kandydata uczęszcza do funkcjonującej <text:s text:c="15"/><text:tab/>w pobliżu szkoły (załącznik nr 5);</text:p>
        </text:list-item>
        <text:list-item>
          <text:p text:style-name="P52"><text:span text:style-name="T15">oświadczenie rodziców/opiekunów prawnych o </text:span><text:span text:style-name="T21">miesięcznym dochodzie</text:span><text:span text:style-name="T14"> </text:span><text:span text:style-name="T21">netto na członka rodziny <text:s text:c="23"/><text:tab/>kandydata za okres od października do grudnia roku poprzedniego </text:span><text:span text:style-name="T22">(załącznik nr 6).</text:span></text:p>
        </text:list-item>
      </text:list>
      <text:list xml:id="list8878593529620189432" text:style-name="L8">
        <text:list-header>
          <text:p text:style-name="P53"><text:span text:style-name="T6">2. Dokumenty poświadczające spełnianie kryteriów są składane w oryginale, notarialnie poświadczonej kopii albo w postaci urzędowo poświadczonego odpisu lub wyciągu z dokumentu zgodnie z </text:span><text:a xlink:type="simple" xlink:href="#P195A298" text:style-name="Internet_20_link" text:visited-style-name="Visited_20_Internet_20_Link"><text:span text:style-name="Internet_20_link"><text:span text:style-name="T6">art. 76a</text:span></text:span></text:a><text:span text:style-name="T6"> § 1 Kodeksu </text:span><text:span text:style-name="T6">postępowania administracyjnego .</text:span></text:p>
        </text:list-header>
      </text:list>
      <text:p text:style-name="P41"><text:span text:style-name="T6">4. Dokumenty, mogą być składane także w postaci kopii poświadczanej za zgodność z oryginałem przez </text:span><text:soft-page-break/><text:a xlink:type="simple" xlink:href="#P1A6" text:style-name="Internet_20_link" text:visited-style-name="Visited_20_Internet_20_Link"><text:span text:style-name="Internet_20_link"><text:span text:style-name="T6">rodzica</text:span></text:span></text:a><text:span text:style-name="T6">/opiekuna prawnego kandydata.</text:span></text:p>
      <text:list xml:id="list6431637474862720522" text:style-name="L9">
        <text:list-header>
          <text:p text:style-name="P54"><text:span text:style-name="T6">5. Oświadczenia, składa się pod rygorem odpowiedzialności karnej za składanie fałszywych zeznań. Składający </text:span><text:span text:style-name="T6">oświadczenie jest obowiązany do zawarcia w nim klauzuli następującej treści: </text:span><text:span text:style-name="T8">"Jestem świadomy odpowiedzialności karnej za złożenie fałszywego oświadczenia". Klauzula ta zastępuje pouczenie organu o odpowiedzialności karnej za składanie fałszywych zeznań.</text:span></text:p>
          <text:p text:style-name="P54"><text:span text:style-name="T9">6.</text:span><text:span text:style-name="T8"> </text:span><text:span text:style-name="T6">Przewodniczący Komisji Rekrutacyjnej może żądać dokumentów potwierdzających okoliczności zawarte w oświadczeniach, w terminie wyznaczonym przez przewodniczącego lub może zwrócić się do wójta właściwego ze względu na miejsce zamieszkania kandydata o potwierdzenie tych okoliczności. Wójt potwierdza te okoliczności w terminie 14 dni.</text:span></text:p>
          <text:p text:style-name="P54"><text:span text:style-name="T6">7. W celu potwierdzenia okoliczności zawartych w oświadczeniach, wójt właściwy ze względu na miejsce zamieszkania kandydata korzysta z informacji, które zna z urzędu, lub może wystąpić do instytucji publicznych o udzielenie informacji o okolicznościach zawartych w oświadczeniach, jeżeli instytucje te posiadają takie informacje. Oświadczenie o </text:span><text:a xlink:type="simple" xlink:href="#P1A243" text:style-name="Internet_20_link" text:visited-style-name="Visited_20_Internet_20_Link"><text:span text:style-name="Internet_20_link"><text:span text:style-name="T6">samotnym wychowywaniu dziecka</text:span></text:span></text:a><text:span text:style-name="T6"> może być zweryfikowane w drodze wywiadu, o </text:span><text:span text:style-name="T6">którym mowa w </text:span><text:a xlink:type="simple" xlink:href="#P161A30" text:style-name="Internet_20_link" text:visited-style-name="Visited_20_Internet_20_Link"><text:span text:style-name="Internet_20_link"><text:span text:style-name="T6">art. 23</text:span></text:span></text:a><text:span text:style-name="T6"> ust. 4a ustawy z dnia 28 listopada 2003 r. o świadczeniach rodzinnych.</text:span></text:p>
          <text:p text:style-name="P50">8. Na żądanie wójta właściwego ze względu na miejsce zamieszkania kandydata, instytucje publiczne <text:s text:c="31"/>i organizacje pozarządowe są obowiązane do udzielenia wyjaśnień oraz informacji co do okoliczności zawartych w oświadczeniach, jeżeli posiadają takie informacje.</text:p>
        </text:list-header>
      </text:list>
      <text:p text:style-name="P40">9. Inne dokumenty posiadane przez rodziców/opiekunów prawnych, potwierdzające stan zdrowia dziecka <text:s text:c="26"/>lub uwarunkowania rodzinne.</text:p>
      <text:p text:style-name="P40"/>
      <text:p text:style-name="P18">VII. Postępowanie rekrutacyjne</text:p>
      <text:p text:style-name="P18"/>
      <text:p text:style-name="P14">§ 12.</text:p>
      <text:list xml:id="list2988009247705561598" text:style-name="L10">
        <text:list-header>
          <text:p text:style-name="P64">1. Dzień podania do publicznej wiadomości listy <text:s/>dzieci zakwalifikowanych i niezakwalifikowanych jest określany w formie adnotacji umieszczonej na tej liście, opatrzonej podpisem przewodniczącego Komisji Rekrutacyjnej.</text:p>
          <text:p text:style-name="P64"/>
          <text:p text:style-name="P63"><text:span text:style-name="T6">2. W terminie 7 dni od dnia podania do publicznej wiadomości listy kandydatów przyjętych i kandydatów <text:s text:c="24"/>nieprzyjętych, </text:span><text:a xlink:type="simple" xlink:href="#P1A6" text:style-name="Internet_20_link" text:visited-style-name="Visited_20_Internet_20_Link"><text:span text:style-name="Internet_20_link"><text:span text:style-name="T6">rodzic/opiekun prawny</text:span></text:span></text:a><text:span text:style-name="T6"> kandydata może wystąpić do Komisji Rekrutacyjnej z wnioskiem <text:s text:c="25"/>o sporządzenie uzasadnienia odmowy przyjęcia kandydata do danego publicznego przedszkola, publicznej innej formy wychowania przedszkolnego </text:span><text:span text:style-name="T5">i oddziału przedszkolnego szkoły podstawowej</text:span><text:span text:style-name="T6">.</text:span></text:p>
          <text:p text:style-name="P64"/>
          <text:p text:style-name="P63"><text:span text:style-name="T6">3. Uzasadnienie sporządza się w terminie 5 dni od dnia wystąpienia przez </text:span><text:a xlink:type="simple" xlink:href="#P1A6" text:style-name="Internet_20_link" text:visited-style-name="Visited_20_Internet_20_Link"><text:span text:style-name="Internet_20_link"><text:span text:style-name="T35">rodzica</text:span></text:span></text:a><text:span text:style-name="Internet_20_link"><text:span text:style-name="T6">/opiekuna prawnego <text:s text:c="24"/></text:span></text:span><text:span text:style-name="T6"><text:s/>kandydata. Uzasadnienie zawiera przyczyny odmowy przyjęcia, w tym najniższą liczbę punktów, która <text:s text:c="25"/>uprawniała do przyjęcia oraz liczbę punktów, którą kandydat uzyskał w postępowaniu rekrutacyjnym.</text:span></text:p>
          <text:p text:style-name="P63"><text:a xlink:type="simple" xlink:href="#P1A6" text:style-name="Internet_20_link" text:visited-style-name="Visited_20_Internet_20_Link"><text:span text:style-name="Internet_20_link"><text:span text:style-name="T10"/></text:span></text:a></text:p>
          <text:p text:style-name="P63"><text:span text:style-name="Internet_20_link"><text:span text:style-name="T10">4. </text:span></text:span><text:a xlink:type="simple" xlink:href="#P1A6" text:style-name="Internet_20_link" text:visited-style-name="Visited_20_Internet_20_Link"><text:span text:style-name="Internet_20_link"><text:span text:style-name="T35">Rodzic</text:span></text:span></text:a><text:span text:style-name="T33">e</text:span><text:span text:style-name="T10">/opiekunowie prawni</text:span><text:span text:style-name="T6"> kandydata mogą wnieść do dyrektora publicznego przedszkola, publicznej innej formy wychowania przedszkolnego </text:span><text:span text:style-name="T5">i oddziału przedszkolnego szkoły podstawowej</text:span><text:span text:style-name="T6"> odwołanie od rozstrzygnięcia Komisji Rekrutacyjnej, w terminie 7 dni od dnia otrzymania uzasadnienia.</text:span></text:p>
          <text:p text:style-name="P64"/>
          <text:p text:style-name="P63"><text:span text:style-name="T6">5. Dyrektor publicznego przedszkola, publicznej innej formy wychowania przedszkolnego</text:span><text:span text:style-name="T5"> lub oddziału <text:s text:c="27"/>przedszkolnego szkoły</text:span><text:span text:style-name="T6"> podstawowej rozpatruje odwołanie od rozstrzygnięcia Komisji Rekrutacyjnej, w terminie 7 dni od dnia otrzymania odwołania. Na rozstrzygnięcie dyrektora danej placówki służy skarga do sądu <text:s text:c="27"/>administracyjnego.</text:span></text:p>
        </text:list-header>
      </text:list>
      <text:p text:style-name="P65"/>
      <text:p text:style-name="P23"><text:bookmark text:name="P1A269"/><text:span text:style-name="T7">6.</text:span><text:span text:style-name="T6"> Jeżeli po przeprowadzeniu postępowania rekrutacyjnego publiczne przedszkole, publiczna inna forma <text:s text:c="25"/>wychowania przedszkolnego </text:span><text:span text:style-name="T5">lub oddział przedszkolny publicznej szkoły</text:span><text:span text:style-name="T6"> nadal dysponuje wolnymi miejscami, <text:s text:c="20"/>dyrektor placówki przeprowadza postępowanie uzupełniające, które powinno zakończyć się zgodnie <text:s text:c="30"/>z harmonogramem rekrutacji.</text:span></text:p>
      <text:p text:style-name="P10"/>
      <text:p text:style-name="P16">VIII. Postanowienia końcowe</text:p>
      <text:p text:style-name="P16"/>
      <text:p text:style-name="P19">§ 13.</text:p>
      <text:p text:style-name="P21"><text:span text:style-name="T13">1.W trakcie roku szkolnego dzieci przyjmowane są do publicznego przedszkola, </text:span><text:span text:style-name="T11">publicznej innej formy wychowania przedszkolnego</text:span><text:span text:style-name="T13"> i oddziału przedszkolnego szkoły podstawowej w miarę wolnych miejsc decyzją dyrektora.</text:span></text:p>
      <text:p text:style-name="P43"/>
      <text:p text:style-name="P21"><text:span text:style-name="T13">2. </text:span><text:span text:style-name="T5">Rodzice/opiekunowie prawni dzieci zakwalifikowanych do publicznego przedszkola, </text:span><text:span text:style-name="T6">publicznej innej formy wychowania przedszkolnego </text:span><text:span text:style-name="T5">i oddziału przedszkolnego szkoły podstawowej zobowiązani są do podpisania umowy cywilno–prawnej w terminie określonym na każdy rok szkolny. Niepodpisanie umowy w określonym terminie jest równoznaczne z rezygnacją i utratą miejsca w przedszkolu</text:span><text:span text:style-name="T6">, publicznej innej formy wychowania przedszkolnego</text:span><text:span text:style-name="T5"> i oddziału przedszkolnego szkoły podstawowej</text:span><text:span text:style-name="T6">.</text:span></text:p>
      <text:p text:style-name="P12"/>
      <text:p text:style-name="P13">§ 14.</text:p>
      <text:p text:style-name="P21"><text:span text:style-name="T5">Procedura zostanie podana do wiadomości rodziców/opiekunów prawnych przez wywieszenie na tablicy ogłoszeń i stronie internetowej każdego publicznego przedszkola, </text:span><text:span text:style-name="T6">publicznej innej formy wychowania przedszkolnego <text:s text:c="16"/></text:span><text:span text:style-name="T5"><text:s/>i oddziału przedszkolnego publicznej szkoły</text:span><text:span text:style-name="T6">, dla którego organem prowadzącym jest Gmina Celestynów.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0" fo:widows="0" fo:hyphenation-ladder-count="no-limit" style:writing-mode="lr-tb"/>
      <style:text-properties fo:color="#00000a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text-align="justify" style:justify-single-word="false"/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26pt" fo:font-weight="bold" style:font-size-asian="26pt" style:font-weight-asian="bold" style:font-size-complex="115%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Główka" style:family="paragraph" style:parent-style-name="Standard" style:default-outline-level="" style:list-style-name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tyt" style:family="paragraph" style:parent-style-name="Standard" style:default-outline-level="" style:list-style-name="">
      <style:paragraph-properties fo:margin-top="0cm" fo:margin-bottom="0.494cm"/>
      <style:text-properties style:language-asian="pl" style:country-asian="P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Nagłówek_20_1_20_Znak" style:display-name="Nagłówek 1 Znak" style:family="text" style:parent-style-name="Default_20_Paragraph_20_Font">
      <style:text-properties style:font-name="Times New Roman" fo:font-size="26pt" style:font-name-asian="Times New Roman1" style:font-size-asian="26pt" style:language-asian="ar" style:country-asian="SA" style:font-name-complex="Times New Roman1" style:font-size-complex="12pt"/>
    </style:style>
    <style:style style:name="Nagłówek_20_2_20_Znak" style:display-name="Nagłówek 2 Znak" style:family="text" style:parent-style-name="Default_20_Paragraph_20_Font">
      <style:text-properties style:font-name="Times New Roman" fo:font-size="16pt" style:font-name-asian="Times New Roman1" style:font-size-asian="16pt" style:language-asian="ar" style:country-asian="SA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asian="Times New Roman1" style:font-name-complex="Arial2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8.636cm" style:type="center"/>
        </style:tab-stops>
      </style:paragraph-properties>
      <style:text-properties fo:font-variant="small-caps" fo:color="#333399" fo:font-weight="bold" style:language-asian="pl" style:country-asian="PL" style:font-weight-asian="bold"/>
    </style:style>
    <style:style style:name="MP2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/>
      <style:text-properties fo:font-size="10pt" fo:font-weight="bold" style:font-size-asian="10pt" style:language-asian="pl" style:country-asian="PL" style:font-weight-asian="bold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left="4.995cm" fo:margin-right="0cm" fo:text-indent="1.249cm" style:auto-text-indent="false"/>
    </style:style>
    <style:style style:name="MP4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fo:color="#4f81bd" style:font-name="Arial1" fo:font-size="8pt" style:font-size-asian="8pt" style:font-name-complex="Arial2" style:font-size-complex="8pt"/>
    </style:style>
    <style:style style:name="MP5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fo:color="#0000ff" fo:font-size="10pt" style:text-underline-style="solid" style:text-underline-width="auto" style:text-underline-color="font-color" style:font-size-asian="10pt" style:language-asian="pl" style:country-asian="PL" style:font-size-complex="10pt"/>
    </style:style>
    <style:style style:name="MT2" style:family="text">
      <style:text-properties style:font-name="Arial1" fo:font-size="8pt" style:font-size-asian="8pt" style:font-name-complex="Arial2" style:font-size-complex="8pt"/>
    </style:style>
    <style:style style:name="MT3" style:family="text">
      <style:text-properties style:font-name="Cambri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751cm" fo:margin-bottom="0cm" fo:margin-left="2.499cm" fo:margin-right="2.499cm" style:writing-mode="lr-tb" style:layout-grid-color="#c0c0c0" style:layout-grid-lines="45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Gmina Celestynów</text:p>
        <text:p text:style-name="MP2">ul. Regucka 3, 05-430 Celestynów</text:p>
        <text:p text:style-name="MP3"><text:s text:c="6"/><text:span text:style-name="MT1">www.celestynow.pl </text:span></text:p>
      </style:header>
      <style:footer>
        <text:p text:style-name="MP4">PROCEDURA REKRTUTACJI <text:s/>DO <text:s/>PUBLICZNYCH PRZEDSZKOLI, PUBLICZNYCH INNYCH FORM WYCHOWANIA PRZEDSZKOLNEGO I ODDZIAŁÓW PRZEDSZKOLNYCH PUBLICZNYCH <text:s/>SZKÓŁ W <text:s/>GMINIE <text:s/>CELESTYNÓW <text:s/></text:p>
        <text:p text:style-name="MP5"><text:span text:style-name="MT2"><text:tab/></text:span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0T15:12:00</meta:creation-date>
    <meta:initial-creator>user</meta:initial-creator>
    <dc:language>pl-PL</dc:language>
    <meta:print-date>2015-02-24T11:03:31</meta:print-date>
    <dc:date>2016-02-18T09:00:32.40</dc:date>
    <meta:editing-cycles>13</meta:editing-cycles>
    <meta:editing-duration>PT12H14M7S</meta:editing-duration>
    <meta:generator>OpenOffice/4.1.1$Win32 OpenOffice.org_project/411m6$Build-9775</meta:generator>
    <meta:document-statistic meta:table-count="0" meta:image-count="0" meta:object-count="0" meta:page-count="5" meta:paragraph-count="129" meta:word-count="2472" meta:character-count="20577"/>
    <meta:template xlink:type="simple" xlink:actuate="onRequest" xlink:title="Normal" xlink:href=""/>
  </office:meta>
</office:document-meta>
</file>