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667cm"/>
        </style:tab-stops>
      </style:paragraph-properties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7pt" style:text-underline-style="none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text-underline-style="none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667cm"/>
        </style:tab-stops>
      </style:paragraph-properties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6" style:family="text">
      <style:text-properties style:text-position="super 58%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per 58%"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text-position="sub 58%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0% 100%"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text-position="0% 100%"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Załącznik nr 4</text:p>
      <text:p text:style-name="P10">do Wniosku o przyjęcie do publicznego przedszkola</text:p>
      <text:p text:style-name="P10">Wzór oświadczenia</text:p>
      <text:p text:style-name="P6"/>
      <text:p text:style-name="P5">….............................................................<text:tab/><text:tab/><text:tab/><text:tab/><text:tab/></text:p>
      <text:p text:style-name="P10">Imię i nazwisko rodzica/opiekuna prawnego<text:tab/><text:tab/><text:tab/><text:tab/></text:p>
      <text:p text:style-name="P10"/>
      <text:p text:style-name="P10"/>
      <text:p text:style-name="P10">….........................................................................................</text:p>
      <text:p text:style-name="P10">Numer i seria dokumentu tożsamości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świadczenie</text:p>
      <text:p text:style-name="P13"/>
      <text:p text:style-name="P13"/>
      <text:p text:style-name="P13"/>
      <text:p text:style-name="P17"><text:span text:style-name="T2">Świadomy/a odpowiedzialności karnej za złożenie fałszywego oświadczenia</text:span><text:span text:style-name="T6">1</text:span><text:span text:style-name="T8">,</text:span><text:span text:style-name="T9"> oświadczam</text:span><text:span text:style-name="T8"> ,</text:span><text:span text:style-name="T9"> że moja córka/syn uczęszcza do Przedszkola Samorządowego w …...................................................................................................................................</text:span></text:p>
      <text:p text:style-name="P17"><text:span text:style-name="T9"><text:tab/><text:tab/><text:tab/><text:tab/><text:tab/><text:tab/></text:span><text:span text:style-name="T10">(adres przedszkola)</text:span></text:p>
      <text:p text:style-name="P16"><text:tab/><text:tab/><text:tab/><text:tab/></text:p>
      <text:p text:style-name="P15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12">…...................................<text:tab/>…................................................................<text:tab/><text:tab/><text:tab/>…..............................................................</text:p>
      <text:p text:style-name="P19"><text:span text:style-name="T4">Data<text:tab/></text:span><text:span text:style-name="T5"><text:tab/><text:tab/></text:span><text:span text:style-name="T4">Czytelny podpis ojca/opiekuna prawnego<text:tab/><text:tab/><text:tab/>Czytelny podpis matki/opiekuna prawnego</text:span>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____________________________________________________</text:p>
      <text:p text:style-name="P18"><text:span text:style-name="T7">1 </text:span><text:span text:style-name="T3">Zgodnie z art. 20t ust. 6 ustawy o systemie oświaty (t.j. Dz. U. z 2015 r. poz. 2156 z późn. zm.)</text:span><text:span text:style-name="T11">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text-align="start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67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mina Celestynów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16/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3T07:52:10.98</meta:creation-date>
    <dc:date>2016-02-18T09:06:46.53</dc:date>
    <meta:editing-duration>PT1H4M37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64" meta:character-count="1844"/>
  </office:meta>
</office:document-meta>
</file>