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text-underline-style="none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text-underline-style="none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sub 58%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667cm"/>
        </style:tab-stops>
      </style:paragraph-properties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font-name="Arial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style:text-position="super 58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b 58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Arial"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Załącznik nr 2</text:p>
      <text:p text:style-name="P11">do Wniosku o przyjęcie do publicznego przedszkola</text:p>
      <text:p text:style-name="P11">Wzór oświadczenia</text:p>
      <text:p text:style-name="P6"/>
      <text:p text:style-name="P5">….............................................................<text:tab/><text:tab/><text:tab/><text:tab/><text:tab/></text:p>
      <text:p text:style-name="P11">Imię i nazwisko rodzica/opiekuna prawnego<text:tab/><text:tab/><text:tab/><text:tab/></text:p>
      <text:p text:style-name="P11"/>
      <text:p text:style-name="P11"/>
      <text:p text:style-name="P11">….........................................................................................</text:p>
      <text:p text:style-name="P11">Numer i seria dokumentu tożsamości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świadczenie</text:p>
      <text:p text:style-name="P15"/>
      <text:p text:style-name="P15"/>
      <text:p text:style-name="P15"/>
      <text:p text:style-name="P17"><text:span text:style-name="T2">Świadomy/a odpowiedzialności karnej za złożenie fałszywego oświadczenia</text:span><text:span text:style-name="T5">1</text:span><text:span text:style-name="T7">,</text:span><text:span text:style-name="T8"> oświadczam</text:span><text:span text:style-name="T7"> ,</text:span><text:span text:style-name="T8"> że:</text:span></text:p>
      <text:p text:style-name="P18">…...........................................................................................................................................................wychowuję samotnie </text:p>
      <text:p text:style-name="P20">(imię i nazwisko kandydata)</text:p>
      <text:p text:style-name="P20"/>
      <text:p text:style-name="P19">(* proszę wpisać jako właściwe).............................................................................................................................................</text:p>
      <text:p text:style-name="P19">i nie wychowuję żadnego dziecka z jego rodzicem.</text:p>
      <text:p text:style-name="P19"/>
      <text:p text:style-name="P19"/>
      <text:p text:style-name="P17"><text:span text:style-name="T8">* </text:span><text:span text:style-name="T9">panna, kawaler, wdowa, wdowiec, osoba pozostająca w separacji orzeczonej prawomocnym wyrokiem sądu, osoba rozwiedziona</text:span><text:span text:style-name="T8"> </text:span></text:p>
      <text:p text:style-name="P19"/>
      <text:p text:style-name="P19"><text:s/></text:p>
      <text:p text:style-name="P21"><text:s/></text:p>
      <text:p text:style-name="P13"/>
      <text:p text:style-name="P8"/>
      <text:p text:style-name="P8"/>
      <text:p text:style-name="P8"/>
      <text:p text:style-name="P8"/>
      <text:p text:style-name="P8"/>
      <text:p text:style-name="P16"/>
      <text:p text:style-name="P14">…...................................<text:tab/>…................................................................<text:tab/><text:tab/><text:tab/>…..............................................................</text:p>
      <text:p text:style-name="P22"><text:span text:style-name="T3">Data<text:tab/></text:span><text:span text:style-name="T4"><text:tab/><text:tab/></text:span><text:span text:style-name="T3">Czytelny podpis ojca/opiekuna prawnego<text:tab/><text:tab/><text:tab/>Czytelny podpis matki/opiekuna prawnego</text:span></text:p>
      <text:p text:style-name="Standard"><text:tab/><text:tab/><text:tab/><text:tab/></text:p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____________________________________________________</text:p>
      <text:p text:style-name="P10"><text:span text:style-name="T6">1 </text:span>Zgodnie z art. 20t ust. 6 ustawy o systemie oświaty(t.j. Dz. U. z 2015 r. poz. 2156 z późn. zm.), <text:s/>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6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mina Celestynów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3T07:52:10.98</meta:creation-date>
    <dc:date>2016-02-18T09:03:44.23</dc:date>
    <meta:editing-duration>PT19M57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88" meta:character-count="2176"/>
  </office:meta>
</office:document-meta>
</file>