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99%" fo:text-align="end" style:justify-single-word="false"/>
    </style:style>
    <style:style style:name="P3" style:family="paragraph" style:parent-style-name="Standard">
      <style:paragraph-properties fo:line-height="99%">
        <style:tab-stops>
          <style:tab-stop style:position="9.737cm"/>
        </style:tab-stops>
      </style:paragraph-properties>
    </style:style>
    <style:style style:name="P4" style:family="paragraph" style:parent-style-name="Standard">
      <style:paragraph-properties fo:line-height="0.522cm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0.434cm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0.422cm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0.076cm"/>
      <style:text-properties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0.353cm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639cm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0.496cm"/>
      <style:text-properties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0.43cm"/>
      <style:text-properties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0.429cm"/>
      <style:text-properties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0.415cm"/>
      <style:text-properties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0.503cm"/>
      <style:text-properties fo:font-size="12pt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6" style:family="paragraph" style:parent-style-name="Standard">
      <style:paragraph-properties fo:line-height="105%"/>
    </style:style>
    <style:style style:name="P17" style:family="paragraph" style:parent-style-name="Standard">
      <style:paragraph-properties fo:margin-left="4.741cm" fo:margin-right="5.362cm" fo:line-height="98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cm" fo:margin-right="0cm" fo:line-height="99%" fo:text-indent="0cm" style:auto-text-indent="false"/>
    </style:style>
    <style:style style:name="P19" style:family="paragraph" style:parent-style-name="Standard">
      <style:paragraph-properties fo:margin-left="1.623cm" fo:margin-right="0cm" fo:line-height="99%" fo:text-indent="0cm" style:auto-text-indent="false"/>
    </style:style>
    <style:style style:name="P20" style:family="paragraph" style:parent-style-name="Standard">
      <style:paragraph-properties fo:margin-left="6.421cm" fo:margin-right="0cm" fo:text-indent="0cm" style:auto-text-indent="false"/>
    </style:style>
    <style:style style:name="P21" style:family="paragraph" style:parent-style-name="Standard">
      <style:paragraph-properties fo:margin-left="6.632cm" fo:margin-right="0cm" fo:text-indent="0cm" style:auto-text-indent="false"/>
    </style:style>
    <style:style style:name="P22" style:family="paragraph" style:parent-style-name="Standard">
      <style:paragraph-properties fo:margin-left="0cm" fo:margin-right="-0.212cm" fo:line-height="98%" fo:text-indent="0cm" style:auto-text-indent="false"/>
    </style:style>
    <style:style style:name="P23" style:family="paragraph" style:parent-style-name="Standard">
      <style:paragraph-properties fo:margin-left="0cm" fo:margin-right="0.176cm" fo:line-height="105%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fo:font-size="10pt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Stara Wieś, dnia …………………………………</text:span></text:p>
        <text:p text:style-name="P4"/>
        <text:list xml:id="list7275674549815795943" text:style-name="Outline">
          <text:list-item>
            <text:h text:style-name="P1" text:outline-level="1">POTWIERDZENIE WOLI</text:h>
          </text:list-item>
        </text:list>
        <text:p text:style-name="P17"><text:span text:style-name="T3">zapisu dziecka </text:span></text:p>
        <text:p text:style-name="P17"><text:span text:style-name="T3">do oddziału przedszkolnego</text:span></text:p>
        <text:p text:style-name="P5"/>
        <text:p text:style-name="P18"><text:span text:style-name="T1">Potwierdzam wolę zapisu dziecka:</text:span></text:p>
        <text:p text:style-name="P6"/>
        <text:p text:style-name="P19"><text:span text:style-name="T1">..................................................................................................................................</text:span></text:p>
        <text:p text:style-name="P7"/>
        <text:p text:style-name="P20"><text:span text:style-name="T4">(imię i nazwisko dziecka)</text:span></text:p>
        <text:p text:style-name="P8"/>
        <text:p text:style-name="P8"/>
        <text:p text:style-name="P9"/>
        <text:p text:style-name="P21"><text:span text:style-name="T4">numer PESEL dziecka</text:span></text:p>
        <text:p text:style-name="P10"/>
        <text:p text:style-name="P22"><text:span text:style-name="T1">do Szkoły Podstawowej w Starej Wsi, ul. Fabryczna 6, do której zostało zakwalifikowane do przyjęcia.</text:span></text:p>
        <text:p text:style-name="P11"/>
        <text:p text:style-name="P11"/>
        <text:p text:style-name="P11"/>
        <text:p text:style-name="P11"/>
        <text:p text:style-name="P3"><text:span text:style-name="T1">..............................................</text:span><text:span text:style-name="T6"><text:tab/></text:span><text:span text:style-name="T1">..............................................</text:span></text:p>
        <text:p text:style-name="P12"/>
        <text:p text:style-name="P15"><text:span text:style-name="T5">podpis matki/ opiekuna prawnego</text:span><text:span text:style-name="T6"><text:tab/></text:span><text:span text:style-name="T5">podpis ojca/opiekuna prawnego</text:span></text:p>
        <text:p text:style-name="P13"/>
        <text:p text:style-name="P13"/>
        <text:p text:style-name="P13"/>
        <text:p text:style-name="P13"/>
        <text:p text:style-name="P13"/>
        <text:p text:style-name="Standard"><text:span text:style-name="T2">__________________________________________________________________</text:span></text:p>
        <text:p text:style-name="P14"/>
        <text:p text:style-name="P23"><text:span text:style-name="T4">*zgodnie z art. 20zc. ust. 2 ustawy o systemie oświaty komisja rekrutacyjna przyjmuje kandydata do danego publicznego przedszkola/publicznej szkoły, jeżeli w wyniku postępowania rekrutacyjnego kandydat został zakwalifikowany oraz złożył wymagane dokumenty.</text:span></text:p>
        <text:p text:style-name="P8"/>
        <text:p text:style-name="P8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128cm" fo:margin-right="5.362cm" fo:line-height="98%" fo:text-indent="0.614cm" style:auto-text-indent="false" fo:keep-with-next="always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6.033cm" fo:margin-right="5.362cm" fo:line-height="98%" fo:text-indent="0.6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lestynów, dnia …………………………………</dc:title>
    <meta:initial-creator>Windows User</meta:initial-creator>
    <dc:creator>Agnieszka Cebula</dc:creator>
    <meta:editing-cycles>2</meta:editing-cycles>
    <meta:print-date>2017-04-21T07:04:00</meta:print-date>
    <meta:creation-date>2017-04-21T07:05:00</meta:creation-date>
    <dc:date>2017-04-21T07:0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79" meta: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